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19819a3d6bc5968fa5d80451de0863.png"/>
  <manifest:file-entry manifest:media-type="image/gif" manifest:full-path="Pictures/3fe2dcdc7d00844ff4f01d837e7de802.gif"/>
  <manifest:file-entry manifest:media-type="image/gif" manifest:full-path="Pictures/800e8e968195935c99ac1bfbc7d10223.gif"/>
  <manifest:file-entry manifest:media-type="image/gif" manifest:full-path="Pictures/ec44c7559f24ba7d0d2b85deb1c3e654.gif"/>
  <manifest:file-entry manifest:media-type="image/gif" manifest:full-path="Pictures/1ac491ad5fb090f9a82876df27db7a44.gif"/>
  <manifest:file-entry manifest:media-type="image/gif" manifest:full-path="Pictures/2a51c1ae5cc6f6bcbb1f5410d91d9179.gif"/>
  <manifest:file-entry manifest:media-type="image/gif" manifest:full-path="Pictures/2d14eae94c841688c79567c182c13012.gif"/>
  <manifest:file-entry manifest:media-type="image/gif" manifest:full-path="Pictures/75fb381c40cfc226e8da80a0c104f1bd.gif"/>
  <manifest:file-entry manifest:media-type="image/gif" manifest:full-path="Pictures/4e806b9f21fb2608f5a047e7bad8dc50.gif"/>
  <manifest:file-entry manifest:media-type="image/gif" manifest:full-path="Pictures/314a765fa65123011b44e3a4e71dfb58.gif"/>
  <manifest:file-entry manifest:media-type="image/gif" manifest:full-path="Pictures/44cbf94d52bb91d34d53adb81376df84.gif"/>
  <manifest:file-entry manifest:media-type="image/gif" manifest:full-path="Pictures/746a38d79c9a85693fe693599368da57.gif"/>
  <manifest:file-entry manifest:media-type="image/gif" manifest:full-path="Pictures/3e9c6c2d720f9f0d945a7b5828a6220a.gif"/>
  <manifest:file-entry manifest:media-type="image/gif" manifest:full-path="Pictures/010d80118266cb2b54f74313649d8d3d.gif"/>
  <manifest:file-entry manifest:media-type="image/gif" manifest:full-path="Pictures/cf7cecaaa9a50c085777dc5452bd2743.gif"/>
  <manifest:file-entry manifest:media-type="image/gif" manifest:full-path="Pictures/b822ae9b45d4394e5a253ad6cee83e2c.gif"/>
  <manifest:file-entry manifest:media-type="image/gif" manifest:full-path="Pictures/835e65e9f5bec426b62f406d4df92497.gif"/>
  <manifest:file-entry manifest:media-type="image/gif" manifest:full-path="Pictures/d139faae5c52ed4b03989632458e532d.gif"/>
  <manifest:file-entry manifest:media-type="image/gif" manifest:full-path="Pictures/4c1b6ad15422ab3a23fc08acfac137d7.gif"/>
  <manifest:file-entry manifest:media-type="image/gif" manifest:full-path="Pictures/fd299ea6f3723079e4db722ba6c8c22f.gif"/>
  <manifest:file-entry manifest:media-type="image/gif" manifest:full-path="Pictures/67e1a67cc04c977c77d08da080e817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funcate.org.br/projeto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funcate.org.br/projetos/doku.php?id=wiki:pagename" text:style-name="Internet_20_link" text:visited-style-name="Visited_20_Internet_20_Link">pagename</text:a> or use an additional <text:a xlink:type="simple" xlink:href="http://wiki.funcate.org.br/projeto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funcate.org.br/projeto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existing pages</text:a> are shown in a different style from <text:a xlink:type="simple" xlink:href="http://wiki.funcate.org.br/projeto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line-break/></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 text:style-name="Internet_20_link" text:visited-style-name="Visited_20_Internet_20_Link">http://www.php.net</text: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0" text:anchor-type="as-char" draw:z-index="0" svg:width="3.3866666666667cm" svg:height="3.3866666666667cm"><draw:image xlink:href="Pictures/6619819a3d6bc5968fa5d80451de0863.png" xlink:type="simple" xlink:show="embed" xlink:actuate="onLoad"/></draw:frame></text:p>
      <text:p text:style-name="Text_20_body">Resize to given width:            <draw:frame draw:style-name="media" draw:name="1" text:anchor-type="as-char" draw:z-index="1" svg:width="3.3866666666667cm" svg:height="3.3866666666667cm"><draw:image xlink:href="Pictures/6619819a3d6bc5968fa5d80451de0863.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2" text:anchor-type="as-char" draw:z-index="2" svg:width="160pt" svg:height="50pt"><draw:image xlink:href="Pictures/6619819a3d6bc5968fa5d80451de0863.png" xlink:type="simple" xlink:show="embed" xlink:actuate="onLoad"/></draw:frame></text:p>
      <text:p text:style-name="Text_20_body">Resized external image:           <draw:frame draw:style-name="media" draw:name="3" text:anchor-type="as-char" draw:z-index="3"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4" text:anchor-type="paragraph" draw:z-index="4" svg:width="3.3866666666667cm" svg:height="3.3866666666667cm"><draw:image xlink:href="Pictures/6619819a3d6bc5968fa5d80451de0863.png" xlink:type="simple" xlink:show="embed" xlink:actuate="onLoad"/></draw:frame></text:p>
      <text:p text:style-name="Text_20_body"><draw:frame draw:style-name="medialeft" draw:name="5" text:anchor-type="paragraph" draw:z-index="5" svg:width="3.3866666666667cm" svg:height="3.3866666666667cm"><draw:image xlink:href="Pictures/6619819a3d6bc5968fa5d80451de0863.png" xlink:type="simple" xlink:show="embed" xlink:actuate="onLoad"/></draw:frame></text:p>
      <text:p text:style-name="Text_20_body"><draw:frame draw:style-name="mediacenter" draw:name="6" text:anchor-type="paragraph" draw:z-index="6" svg:width="3.3866666666667cm" svg:height="3.3866666666667cm"><draw:image xlink:href="Pictures/6619819a3d6bc5968fa5d80451de08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7" svg:width="3.3866666666667cm" svg:height="3.3866666666667cm"><draw:image xlink:href="Pictures/6619819a3d6bc5968fa5d80451de08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draw:frame draw:style-name="media" draw:name="8" text:anchor-type="as-char" draw:z-index="8" svg:width="3.3866666666667cm" svg:height="3.3866666666667cm"><draw:image xlink:href="Pictures/6619819a3d6bc5968fa5d80451de0863.png" xlink:type="simple" xlink:show="embed" xlink:actuate="onLoad"/></draw:frame>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3fe2dcdc7d00844ff4f01d837e7de802.gif" xlink:type="simple" xlink:show="embed" xlink:actuate="onLoad"/></draw:frame>   8-)  </text:p>
        </text:list-item>
        <text:list-item>
          <text:p text:style-name="List_20_1_Content"> <draw:frame draw:style-name="media" draw:name="10" text:anchor-type="as-char" draw:z-index="10" svg:width="0.396875cm" svg:height="0.396875cm"><draw:image xlink:href="Pictures/800e8e968195935c99ac1bfbc7d10223.gif" xlink:type="simple" xlink:show="embed" xlink:actuate="onLoad"/></draw:frame>   8-O  </text:p>
        </text:list-item>
        <text:list-item>
          <text:p text:style-name="List_20_1_Content"> <draw:frame draw:style-name="media" draw:name="11" text:anchor-type="as-char" draw:z-index="11" svg:width="0.396875cm" svg:height="0.396875cm"><draw:image xlink:href="Pictures/ec44c7559f24ba7d0d2b85deb1c3e654.gif" xlink:type="simple" xlink:show="embed" xlink:actuate="onLoad"/></draw:frame>   :-(  </text:p>
        </text:list-item>
        <text:list-item>
          <text:p text:style-name="List_20_1_Content"> <draw:frame draw:style-name="media" draw:name="12" text:anchor-type="as-char" draw:z-index="12" svg:width="0.396875cm" svg:height="0.396875cm"><draw:image xlink:href="Pictures/1ac491ad5fb090f9a82876df27db7a44.gif" xlink:type="simple" xlink:show="embed" xlink:actuate="onLoad"/></draw:frame>   :-)  </text:p>
        </text:list-item>
        <text:list-item>
          <text:p text:style-name="List_20_1_Content"> <draw:frame draw:style-name="media" draw:name="13" text:anchor-type="as-char" draw:z-index="13" svg:width="0.396875cm" svg:height="0.396875cm"><draw:image xlink:href="Pictures/2a51c1ae5cc6f6bcbb1f5410d91d9179.gif" xlink:type="simple" xlink:show="embed" xlink:actuate="onLoad"/></draw:frame>    =)   </text:p>
        </text:list-item>
        <text:list-item>
          <text:p text:style-name="List_20_1_Content"> <draw:frame draw:style-name="media" draw:name="14" text:anchor-type="as-char" draw:z-index="14" svg:width="0.396875cm" svg:height="0.396875cm"><draw:image xlink:href="Pictures/2d14eae94c841688c79567c182c13012.gif" xlink:type="simple" xlink:show="embed" xlink:actuate="onLoad"/></draw:frame>   :-/  </text:p>
        </text:list-item>
        <text:list-item>
          <text:p text:style-name="List_20_1_Content"> <draw:frame draw:style-name="media" draw:name="15" text:anchor-type="as-char" draw:z-index="15" svg:width="0.396875cm" svg:height="0.396875cm"><draw:image xlink:href="Pictures/75fb381c40cfc226e8da80a0c104f1bd.gif" xlink:type="simple" xlink:show="embed" xlink:actuate="onLoad"/></draw:frame>   :-\  </text:p>
        </text:list-item>
        <text:list-item>
          <text:p text:style-name="List_20_1_Content"> <draw:frame draw:style-name="media" draw:name="16" text:anchor-type="as-char" draw:z-index="16" svg:width="0.396875cm" svg:height="0.396875cm"><draw:image xlink:href="Pictures/4e806b9f21fb2608f5a047e7bad8dc50.gif" xlink:type="simple" xlink:show="embed" xlink:actuate="onLoad"/></draw:frame>   :-?  </text:p>
        </text:list-item>
        <text:list-item>
          <text:p text:style-name="List_20_1_Content"> <draw:frame draw:style-name="media" draw:name="17" text:anchor-type="as-char" draw:z-index="17" svg:width="0.396875cm" svg:height="0.396875cm"><draw:image xlink:href="Pictures/314a765fa65123011b44e3a4e71dfb58.gif" xlink:type="simple" xlink:show="embed" xlink:actuate="onLoad"/></draw:frame>   :-D  </text:p>
        </text:list-item>
        <text:list-item>
          <text:p text:style-name="List_20_1_Content"> <draw:frame draw:style-name="media" draw:name="18" text:anchor-type="as-char" draw:z-index="18" svg:width="0.396875cm" svg:height="0.396875cm"><draw:image xlink:href="Pictures/44cbf94d52bb91d34d53adb81376df84.gif" xlink:type="simple" xlink:show="embed" xlink:actuate="onLoad"/></draw:frame>   :-P  </text:p>
        </text:list-item>
        <text:list-item>
          <text:p text:style-name="List_20_1_Content"> <draw:frame draw:style-name="media" draw:name="19" text:anchor-type="as-char" draw:z-index="19" svg:width="0.396875cm" svg:height="0.396875cm"><draw:image xlink:href="Pictures/746a38d79c9a85693fe693599368da57.gif" xlink:type="simple" xlink:show="embed" xlink:actuate="onLoad"/></draw:frame>   :-O  </text:p>
        </text:list-item>
        <text:list-item>
          <text:p text:style-name="List_20_1_Content"> <draw:frame draw:style-name="media" draw:name="20" text:anchor-type="as-char" draw:z-index="20" svg:width="0.396875cm" svg:height="0.396875cm"><draw:image xlink:href="Pictures/3e9c6c2d720f9f0d945a7b5828a6220a.gif" xlink:type="simple" xlink:show="embed" xlink:actuate="onLoad"/></draw:frame>   :-X  </text:p>
        </text:list-item>
        <text:list-item>
          <text:p text:style-name="List_20_1_Content"> <draw:frame draw:style-name="media" draw:name="21" text:anchor-type="as-char" draw:z-index="21" svg:width="0.396875cm" svg:height="0.396875cm"><draw:image xlink:href="Pictures/010d80118266cb2b54f74313649d8d3d.gif" xlink:type="simple" xlink:show="embed" xlink:actuate="onLoad"/></draw:frame>   :-|  </text:p>
        </text:list-item>
        <text:list-item>
          <text:p text:style-name="List_20_1_Content"> <draw:frame draw:style-name="media" draw:name="22" text:anchor-type="as-char" draw:z-index="22" svg:width="0.396875cm" svg:height="0.396875cm"><draw:image xlink:href="Pictures/cf7cecaaa9a50c085777dc5452bd2743.gif" xlink:type="simple" xlink:show="embed" xlink:actuate="onLoad"/></draw:frame>   ;-)  </text:p>
        </text:list-item>
        <text:list-item>
          <text:p text:style-name="List_20_1_Content"> <draw:frame draw:style-name="media" draw:name="23" text:anchor-type="as-char" draw:z-index="23" svg:width="0.396875cm" svg:height="0.396875cm"><draw:image xlink:href="Pictures/b822ae9b45d4394e5a253ad6cee83e2c.gif" xlink:type="simple" xlink:show="embed" xlink:actuate="onLoad"/></draw:frame>   ^_^  </text:p>
        </text:list-item>
        <text:list-item>
          <text:p text:style-name="List_20_1_Content"> <draw:frame draw:style-name="media" draw:name="24" text:anchor-type="as-char" draw:z-index="24" svg:width="0.396875cm" svg:height="0.396875cm"><draw:image xlink:href="Pictures/835e65e9f5bec426b62f406d4df92497.gif" xlink:type="simple" xlink:show="embed" xlink:actuate="onLoad"/></draw:frame>   :?:  </text:p>
        </text:list-item>
        <text:list-item>
          <text:p text:style-name="List_20_1_Content"> <draw:frame draw:style-name="media" draw:name="25" text:anchor-type="as-char" draw:z-index="25" svg:width="0.396875cm" svg:height="0.396875cm"><draw:image xlink:href="Pictures/d139faae5c52ed4b03989632458e532d.gif" xlink:type="simple" xlink:show="embed" xlink:actuate="onLoad"/></draw:frame>   :!:  </text:p>
        </text:list-item>
        <text:list-item>
          <text:p text:style-name="List_20_1_Content"> <draw:frame draw:style-name="media" draw:name="26" text:anchor-type="as-char" draw:z-index="26" svg:width="0.396875cm" svg:height="0.396875cm"><draw:image xlink:href="Pictures/4c1b6ad15422ab3a23fc08acfac137d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fd299ea6f3723079e4db722ba6c8c22f.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67e1a67cc04c977c77d08da080e81772.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funcate.org.br/projeto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line-break/></text:p>
      <text:p text:style-name="Text_20_body">I think we should do it</text:p>
      <text:p text:style-name="Quotation_20_1"> No we shouldn't</text:p>
      <text:p text:style-name="Quotation_20_2"> Well, I say we should</text:p>
      <text:p text:style-name="Quotation_20_1"> Really?</text:p>
      <text:p text:style-name="Quotation_20_2"> Yes!</text:p>
      <text:p text:style-name="Quotation_20_3">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funcate.org.br/projeto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line-break/></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line-break/></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iki.funcate.org.br/projeto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funcate.org.br/projeto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funcate.org.br/projeto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hardware.slashdot.org/story/24/05/07/0230217/ten-years-ago-microsoft-bought-nokias-phone-unit-then-killed-it-as-a-tax-write-off?utm_source=rss1.0mainlinkanon&amp;amp;utm_medium=feed" text:style-name="Internet_20_link" text:visited-style-name="Visited_20_Internet_20_Link">Ten Years Ago Microsoft Bought Nokia's Phone Unit, Then Killed It As a Tax Write-Off</text:a> por BeauHD (%2024/%05/%07 %07:%May)</text:p>
        </text:list-item>
        <text:list-item>
          <text:p text:style-name="List_20_1_Content"><text:a xlink:type="simple" xlink:href="https://science.slashdot.org/story/24/05/07/0212231/boeing-starliners-first-crewed-mission-scrubbed?utm_source=rss1.0mainlinkanon&amp;amp;utm_medium=feed" text:style-name="Internet_20_link" text:visited-style-name="Visited_20_Internet_20_Link">Boeing Starliner's First Crewed Mission Scrubbed</text:a> por BeauHD (%2024/%05/%07 %04:%May)</text:p>
        </text:list-item>
        <text:list-item>
          <text:p text:style-name="List_20_1_Content"><text:a xlink:type="simple" xlink:href="https://apple.slashdot.org/story/24/05/07/0157234/apples-iphone-spyware-problem-is-getting-worse?utm_source=rss1.0mainlinkanon&amp;amp;utm_medium=feed" text:style-name="Internet_20_link" text:visited-style-name="Visited_20_Internet_20_Link">Apple's iPhone Spyware Problem Is Getting Worse</text:a> por BeauHD (%2024/%05/%07 %00:%May)</text:p>
        </text:list-item>
        <text:list-item>
          <text:p text:style-name="List_20_1_Content"><text:a xlink:type="simple" xlink:href="https://news.slashdot.org/story/24/05/07/0126256/stockholm-exergi-lands-worlds-largest-permanent-carbon-removal-deal-with-microsoft?utm_source=rss1.0mainlinkanon&amp;amp;utm_medium=feed" text:style-name="Internet_20_link" text:visited-style-name="Visited_20_Internet_20_Link">Stockholm Exergi Lands World's Largest Permanent Carbon Removal Deal With Microsoft</text:a> por BeauHD (%2024/%05/%06 %23:%May)</text:p>
        </text:list-item>
        <text:list-item>
          <text:p text:style-name="LastListParagraph_List_20_1_Content"><text:a xlink:type="simple" xlink:href="https://tech.slashdot.org/story/24/05/07/0140212/novel-attack-against-virtually-all-vpn-apps-neuters-their-entire-purpose?utm_source=rss1.0mainlinkanon&amp;amp;utm_medium=feed" text:style-name="Internet_20_link" text:visited-style-name="Visited_20_Internet_20_Link">Novel Attack Against Virtually All VPN Apps Neuters Their Entire Purpose</text:a> por BeauHD (%2024/%05/%06 %22:%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highlight_co3" style:family="text">
      <style:text-properties fo:color="#008080"/>
    </style:style>
    <style:style style:name="highlight_kw1" style:family="text">
      <style:text-properties fo:color="#b1b100"/>
    </style:style>
    <style:style style:name="highlight_br0" style:family="text">
      <style:text-properties fo:color="#66cc66"/>
    </style:style>
    <style:style style:name="highlight_kw4" style:family="text">
      <style:text-properties fo:color="#993333"/>
    </style:style>
    <style:style style:name="highlight_kw3" style:family="text">
      <style:text-properties fo:color="#000066"/>
    </style:style>
    <style:style style:name="highlight_me1" style:family="text">
      <style:text-properties fo:color="#006600"/>
    </style:style>
    <style:style style:name="highlight_st0" style:family="text">
      <style:text-properties fo:color="#ff0000"/>
    </style:style>
    <style:style style:name="highlight_sy0" style:family="text">
      <style:text-properties fo:color="#66cc66"/>
    </style:style>
    <style:style style:name="highlight_co1" style:family="text">
      <style:text-properties fo:color="#808080" fo:font-style="italic"/>
    </style:style>
    <style:style style:name="highlight_kw2" style:family="text">
      <style:text-properties fo:color="#000000" fo:font-weight="bold"/>
    </style:style>
    <style:style style:name="highlight_sy1" style:family="text">
      <style:text-properties fo:color="#339933"/>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69-12-31T21::00:00</meta:creation-date>
    <dc:creator>Generated</dc:creator>
    <dc:date>1969-12-31T21::00:00</dc:date>
    <dc:language>en-US</dc:language>
    <meta:editing-cycles>1</meta:editing-cycles>
    <meta:editing-duration>PT0S</meta:editing-duration>
    <dc:title>wiki:syntax</dc:title>
  </office:meta>
</office:document-meta>
</file>