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elhoria_do_processo_de_software_-_mps.funcate_1"/><text:bookmark-start text:name="melhoria_do_processo_de_software_-_mps.funcate"/>Melhoria do Processo de Software - MPS.FUNCATE<text:bookmark-end text:name="__RefHeading___melhoria_do_processo_de_software_-_mps.funcate_1"/><text:bookmark-end text:name="melhoria_do_processo_de_software_-_mps.funcate"/></text:h>
      <text:p text:style-name="Text_20_body">O projeto denominado por Melhoria do Processo de Software - MPS.FUNCATE buscar definir, descrever e aprimorar continuamente um processo de desenvolvimento de software adotado pela equipe de desenvolvimento de software de geoprocessamento da Funcate. </text:p>
      <text:p text:style-name="Text_20_body">Este trabalho inciou-se em 4 de dezembro de 2015 por meio de uma oficina de trabalho ocorrida do INPE/DPI onde participaram todos os desenvolvedores de software da área de geoprocessamento da Funcate. Depois disto um grupo de trabalho foi formado com o objetivo de conduzir a elaboração de um modelo inicial do processo de desenvolvimento de software aplicado a realidade da Funcate. Encontros sistemáticos foram feitos e resultados foram alcançados.</text:p>
      <text:p text:style-name="Text_20_body">Ao se estabelecer e seguir um modelo de desenvolvimento de software unificado, são esperados os seguintes benefícios:</text:p>
      <text:list text:style-name="Numbering_20_1" text:continue-numbering="false">
        <text:list-item>
          <text:p text:style-name="FirstListParagraph_Numbering_20_1_Content"> tornar conhecido e transparente todo processo de desenvolvimento de software à equipe de desenvolvedores geo;</text:p>
        </text:list-item>
        <text:list-item>
          <text:p text:style-name="Numbering_20_1_Content"> oferecer aos nossos atuais e futuros clientes uma metodologia de desenvolvimento software madura e continuamente aprimorada;</text:p>
        </text:list-item>
        <text:list-item>
          <text:p text:style-name="Numbering_20_1_Content"> otimizar recursos durante do processo de desenvolvimento, evitando sobreposição de trabalho (mesmos serviços feitos por desenvolvedores distintos) e lacunas (serviços previstos não executados);</text:p>
        </text:list-item>
        <text:list-item>
          <text:p text:style-name="Numbering_20_1_Content"> aprimorar a reutilização de códigos;</text:p>
        </text:list-item>
        <text:list-item>
          <text:p text:style-name="LastListParagraph_Numbering_20_1_Content"> acelerar o processo de aprendizagem de novos desenvolvedores que venham agregar a equipe da Funcate.</text:p>
        </text:list-item>
      </text:list>
      <text:p text:style-name="Text_20_body">Como resultado imediato dos trabalhos realizando é apresentado pela Figura 1 os “Macroprocessos” do modelo de desenvolvimento da Funcate.</text:p>
      <text:p text:style-name="Text_20_body"><draw:frame draw:style-name="mediacenter" draw:name="0" text:anchor-type="paragraph" draw:z-index="0" svg:width="" svg:rel-width="100%" svg:height="" svg:rel-height="100%"><draw:image xlink:href="/var/www/projetos/data/media/1.macroprocesso_v3_.jpg" xlink:type="simple" xlink:show="embed" xlink:actuate="onLoad"/></draw:frame></text:p>
      <text:p text:style-name="Text_20_body">Figura 1 - Macroprocesso de desenvolvimento de software da Funcate / Geoprocess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