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proposta"/><text:bookmark-start text:name="__RefHeading___convenio_1"/><text:bookmark-start text:name="convenio"/>Convênio<text:bookmark-end text:name="__RefHeading___convenio_1"/><text:bookmark-end text:name="convenio"/></text:h>
      <text:p text:style-name="Text_20_body">A Funcate, por orientação de sua diretoria, realiza projetos com os órgãos do governo por meio de mecanismo denominado “convênio”.</text:p>
      <text:p text:style-name="Text_20_body">Neste processo ambos os lados (Funcate e interessado) trabalham juntos, de forma colaborativa, na elaboração de um convênio para execução do um escopo (projeto base). Por este modelo ambos devem realizar tarefas e investir recursos para executar o projeto base e atender as metas estabelecidas.</text:p>
      <text:p text:style-name="Text_20_body">O formato de “proposta técnica e financeira”, muito utilizada no passado, apenas deverá ser utilizado no caso de empresas privadas que queiram contratar os serviços da fundação. Trata-se de caso de exceção.</text:p>
      <text:h text:style-name="Heading_20_3" text:outline-level="3"><text:bookmark-start text:name="__RefHeading___resultado_do_processo_2"/><text:bookmark-start text:name="resultado_do_processo"/>Resultado do processo<text:bookmark-end text:name="__RefHeading___resultado_do_processo_2"/><text:bookmark-end text:name="resultado_do_processo"/></text:h>
      <text:p text:style-name="Text_20_body">O convênio a ser elaborado é possui tópicos bem conhecidos que são apresentado a seguir.</text:p>
      <text:p text:style-name="Horizontal_20_Line"/>
      <text:p text:style-name="Text_20_body"><text:span text:style-name="Strong_20_Emphasis">PROJETO BÁSICO Versão XX</text:span></text:p>
      <text:p text:style-name="Text_20_body"><text:span text:style-name="Strong_20_Emphasis">1.APRESENTAÇÃO:</text:span> &lt;Breve apresentação do projeto, destacando os benefícios e o atendimento a legislação&gt;</text:p>
      <text:p text:style-name="Text_20_body"><text:span text:style-name="Strong_20_Emphasis">2.ESTRATÉGIA DA AÇÃO:</text:span> &lt;Como o projeto básico será executado e porque a escolha da Funcate como parceiro no convênio&gt; </text:p>
      <text:p text:style-name="Text_20_body"><text:span text:style-name="Strong_20_Emphasis">2.OBJETIVOS:</text:span> &lt;Descrição do objetivo geral do projeto e dos objetivos específicos&gt;</text:p>
      <text:p text:style-name="Text_20_body"><text:span text:style-name="Strong_20_Emphasis">3.AÇÕES PREVISTAS PARA A IMPLEMENTAÇÃO:</text:span> &lt;Apresenta a metodologia de desenvolvimento de software e de implantação a ser utilizada para implementar a solução e atingir os objetivos&gt;</text:p>
      <text:p text:style-name="Text_20_body"><text:span text:style-name="Strong_20_Emphasis">4.CARACTERÍSTICAS GERAIS DOS PRODUTOS:</text:span> &lt;Apresentar uma breve descrição da arquitetura prevista para implementar a solução buscando descrever todos os componentes a serem utilizados ou desenvolvidos&gt;</text:p>
      <text:p text:style-name="Text_20_body"><text:span text:style-name="Strong_20_Emphasis">5.DESCRIÇÃO DO PRODUTO A SER DESENVOLVIDO:</text:span> &lt;Apresenta uma descrição técnica dos requisitos a serem atendidos que foram derivados da “listagem de necessidades”. Trata-se, agora, de uma “listagem de Requisitos” e sua descrição. Poderá vir agrupadas em módulos.</text:p>
      <text:p text:style-name="Text_20_body"><text:span text:style-name="Strong_20_Emphasis">6.METAS E CRONOGRAMA:</text:span> &lt;Apresenta uma visão de “metas” e “submetas” a serem atingidas pela projeto. Envolvem a implementação de todos os requisitos conforme agrupados em módulos, e também as demais ações necessárias para atingir todos os objetivos descritos.&gt;</text:p>
      <text:p text:style-name="Text_20_body"><text:span text:style-name="Strong_20_Emphasis">7.CUSTO DO PROGRAMA:</text:span></text:p>
      <text:p text:style-name="Text_20_body"><text:span text:style-name="Strong_20_Emphasis">8.CRONOGRAMA DE DESEMBOLSO:</text:span></text:p>
      <text:p text:style-name="Text_20_body"><text:span text:style-name="Strong_20_Emphasis">9.ANALISE PONTO-FUNÇÃO:</text:span></text:p>
      <text:p text:style-name="Text_20_body"><text:span text:style-name="Strong_20_Emphasis">ANEX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proposta</dc:title>
  </office:meta>
</office:document-meta>
</file>