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planejamento"/><text:bookmark-start text:name="__RefHeading___planejamento_da_execucao_1"/><text:bookmark-start text:name="planejamento_da_execucao"/>2.3 Planejamento da Execução<text:bookmark-end text:name="__RefHeading___planejamento_da_execucao_1"/><text:bookmark-end text:name="planejamento_da_execucao"/></text:h>
      <text:p text:style-name="Text_20_body">Este processo é responsável pelo. Inclui as seguintes atividades:</text:p>
      <text:list text:style-name="List_20_1" text:continue-numbering="false">
        <text:list-item>
          <text:p text:style-name="FirstListParagraph_List_20_1_Content"> Priorização dos requisitos;</text:p>
        </text:list-item>
        <text:list-item>
          <text:p text:style-name="List_20_1_Content"> Definição de equipe de desenvolvimento;</text:p>
        </text:list-item>
        <text:list-item>
          <text:p text:style-name="List_20_1_Content"> Alocação dos requisitos;</text:p>
        </text:list-item>
        <text:list-item>
          <text:p text:style-name="List_20_1_Content"> Definição de metas e prazos para execução;</text:p>
        </text:list-item>
        <text:list-item>
          <text:p text:style-name="List_20_1_Content"> Definição da metodologia (clássica, interação,…);</text:p>
        </text:list-item>
        <text:list-item>
          <text:p text:style-name="LastListParagraph_List_20_1_Content"> Apresentação do projeto.</text:p>
        </text:list-item>
      </text:list>
      <text:h text:style-name="Heading_20_3" text:outline-level="3"><text:bookmark-start text:name="__RefHeading___resultados_do_processo_2"/><text:bookmark-start text:name="resultados_do_processo"/>Resultados do processo<text:bookmark-end text:name="__RefHeading___resultados_do_processo_2"/><text:bookmark-end text:name="resultados_do_processo"/></text:h>
      <text:p text:style-name="Text_20_body">Os resultados do planejamento da execução são apresentados a seguir:</text:p>
      <text:p text:style-name="Preformatted_20_Text">1.Priorização de Requisitos<text:line-break/></text:p>
      <text:p text:style-name="Text_20_body">O resultado desta atividade define um conjunto de requisitos prioritários a serem desenvolvido. A priorização deve ser analisada sob a visão do usuário/cliente, ou seja os módulos dos sistema que devem entrar em produção primeiramente, incluso suas necessidades e requisitos. Evidente se torna, considerar a visão sistêmica da solução, contendo os requisitos não funcionais, a fim de garantir o pleno desenvolvimento dos requisitos funcionais prioritários.</text:p>
      <text:p text:style-name="Text_20_body">O resultado é uma lista de necessidades e requisitos, agrupados por módulos, em ordem de prioridade. Veja o modelo a seguir:</text:p>
      <text:p text:style-name="Text_20_body"><text:span text:style-name="Strong_20_Emphasis">PRIORIDADE 1:</text:span></text:p>
      <text:p text:style-name="Text_20_body">MÓDULO XXX: &lt;Módulo decorrente da arquitetura do sistema&gt; </text:p>
      <text:p text:style-name="Text_20_body">&lt;N05: texto descritivo sobre a segunda necessidade&gt;</text:p>
      <text:list text:style-name="List_20_1" text:continue-numbering="false">
        <text:list-item>
          <text:p text:style-name="FirstListParagraph_List_20_1_Content">    &lt;REQ23: texto descritivo e técnico sobre 1o requisito derivado da necessidade N05&gt;</text:p>
        </text:list-item>
        <text:list-item>
          <text:p text:style-name="List_20_1_Content">    &lt;REQ24: texto descritivo e técnico sobre 2o requisito derivado da necessidade N05&gt;</text:p>
        </text:list-item>
        <text:list-item>
          <text:p text:style-name="LastListParagraph_List_20_1_Content">    &lt;REQ24: texto descritivo e técnico sobre 3o requisito derivado da necessidade N05&gt;  </text:p>
        </text:list-item>
      </text:list>
      <text:p text:style-name="Text_20_body">&lt;N12: texto descritivo sobre a segunda necessidade&gt;</text:p>
      <text:list text:style-name="List_20_1" text:continue-numbering="false">
        <text:list-item>
          <text:p text:style-name="FirstListParagraph_List_20_1_Content">    &lt;REQ61: texto descritivo e técnico sobre 1o requisito derivado da necessidade N12&gt;</text:p>
        </text:list-item>
        <text:list-item>
          <text:p text:style-name="List_20_1_Content">    &lt;REQ62: texto descritivo e técnico sobre 2o requisito derivado da necessidade N12&gt;</text:p>
        </text:list-item>
        <text:list-item>
          <text:p text:style-name="LastListParagraph_List_20_1_Content">    &lt;REQ63: texto descritivo e técnico sobre 3o requisito derivado da necessidade N12&gt;</text:p>
        </text:list-item>
      </text:list>
      <text:p text:style-name="Text_20_body">…</text:p>
      <text:p text:style-name="Text_20_body"><text:span text:style-name="Strong_20_Emphasis">PRIORIDADE 2:</text:span></text:p>
      <text:p text:style-name="Text_20_body">MÓDULO ZZZ: &lt;Módulo decorrente da arquitetura do sistema&gt; </text:p>
      <text:p text:style-name="Text_20_body">&lt;N03: texto descritivo sobre a segunda necessidade&gt;</text:p>
      <text:list text:style-name="List_20_1" text:continue-numbering="false">
        <text:list-item>
          <text:p text:style-name="FirstListParagraph_List_20_1_Content">     &lt;REQ08: texto descritivo e técnico sobre 1o requisito derivado da necessidade N03&gt;</text:p>
        </text:list-item>
        <text:list-item>
          <text:p text:style-name="LastListParagraph_List_20_1_Content">     &lt;REQ09: texto descritivo e técnico sobre 2o requisito derivado da necessidade N03&gt;</text:p>
        </text:list-item>
      </text:list>
      <text:p text:style-name="Text_20_body">&lt;N06: texto descritivo sobre a segunda necessidade&gt;</text:p>
      <text:list text:style-name="List_20_1" text:continue-numbering="false">
        <text:list-item>
          <text:p text:style-name="FirstListParagraph_List_20_1_Content">     &lt;REQ12: texto descritivo e técnico sobre 1o requisito derivado da necessidade N06&gt;</text:p>
        </text:list-item>
        <text:list-item>
          <text:p text:style-name="List_20_1_Content">     &lt;REQ13: texto descritivo e técnico sobre 2o requisito derivado da necessidade N06&gt;</text:p>
        </text:list-item>
        <text:list-item>
          <text:p text:style-name="LastListParagraph_List_20_1_Content">     &lt;REQ14: texto descritivo e técnico sobre 3o requisito derivado da necessidade N06&gt;</text:p>
        </text:list-item>
      </text:list>
      <text:p text:style-name="Text_20_body">…</text:p>
      <text:p text:style-name="Preformatted_20_Text">2.Definição de equipe de desenvolvimento<text:line-break/></text:p>
      <text:p text:style-name="Text_20_body">A equipe de desenvolvimento do projeto de software deverá ser definida e alocada. As atribuições/funções sugeridas e serem preenchidas com profissionais da FUNCATE são as seguintes:</text:p>
      <text:list text:style-name="Numbering_20_1" text:continue-numbering="false">
        <text:list-item>
          <text:p text:style-name="FirstListParagraph_Numbering_20_1_Content"> Coordenação técnica;</text:p>
        </text:list-item>
        <text:list-item>
          <text:p text:style-name="Numbering_20_1_Content"> Analise de requisitos e modelagens;</text:p>
        </text:list-item>
        <text:list-item>
          <text:p text:style-name="Numbering_20_1_Content"> Desenvolvimento de softwares (codificadores);</text:p>
        </text:list-item>
        <text:list-item>
          <text:p text:style-name="Numbering_20_1_Content"> Administração de banco de dados (DBAs);</text:p>
        </text:list-item>
        <text:list-item>
          <text:p text:style-name="Numbering_20_1_Content"> Aplicação de testes;</text:p>
        </text:list-item>
        <text:list-item>
          <text:p text:style-name="Numbering_20_1_Content"> Elaboração de manuais e documentação técnica;</text:p>
        </text:list-item>
        <text:list-item>
          <text:p text:style-name="Numbering_20_1_Content"> Suporte técnico;</text:p>
        </text:list-item>
        <text:list-item>
          <text:p text:style-name="LastListParagraph_Numbering_20_1_Content"> Capacitação técnica</text:p>
        </text:list-item>
      </text:list>
      <text:p text:style-name="Text_20_body">A equipe poderá conter profissionais que acumulem mais de uma atribuição. Porém isto deverá estar explicitamente claro.</text:p>
      <text:p text:style-name="Text_20_body">A depender da característica do projeto poderá haver funções que não sejam utilizadas, e outras que não estejam na listagem sugerida. Porém isto deverá estar explicitamente claro. </text:p>
      <text:p text:style-name="Text_20_body">Um documento deverá ser elaborado e devidamente postado no portal wiki do projeto definindo a equipe de desenvolvimento. Um modelo deste documento é apresentado a seguir:</text:p>
      <text:p text:style-name="Text_20_body">Equipe de desenvolvimento:</text:p>
      <text:p text:style-name="Text_20_body"><text:span text:style-name="Strong_20_Emphasis">FUNÇÃO ATRIBUIÇÃO:</text:span> &lt;Nome da Função/Atribuição&gt;</text:p>
      <text:list text:style-name="List_20_1" text:continue-numbering="false">
        <text:list-item>
          <text:p text:style-name="FirstListParagraph_List_20_1_Content">  <text:span text:style-name="Strong_20_Emphasis">Nome:</text:span> &lt;Nome do profissional&gt; </text:p>
        </text:list-item>
        <text:list-item>
          <text:p text:style-name="List_20_1_Content">  <text:span text:style-name="Strong_20_Emphasis">Cargo:</text:span> &lt;Nível ou cargo atualmente ocupado&gt;</text:p>
        </text:list-item>
        <text:list-item>
          <text:p text:style-name="List_20_1_Content">  <text:span text:style-name="Strong_20_Emphasis">Email:</text:span> &lt;Email&gt;</text:p>
        </text:list-item>
        <text:list-item>
          <text:p text:style-name="List_20_1_Content">  <text:span text:style-name="Strong_20_Emphasis">Fone/ramal:</text:span> &lt;Fone e ramal para ser encontrado na FUNCATE&gt; </text:p>
        </text:list-item>
        <text:list-item>
          <text:p text:style-name="List_20_1_Content">  <text:span text:style-name="Strong_20_Emphasis">Celular:</text:span> &lt;Numero de celular de contato&gt;</text:p>
        </text:list-item>
        <text:list-item>
          <text:p text:style-name="LastListParagraph_List_20_1_Content">  <text:span text:style-name="Strong_20_Emphasis">Skype:</text:span> &lt;Endereço do skype&gt;</text:p>
        </text:list-item>
      </text:list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planejamento</dc:title>
  </office:meta>
</office:document-meta>
</file>