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odifica"/><text:bookmark-start text:name="__RefHeading___desenvolvimento_1"/><text:bookmark-start text:name="desenvolvimento"/>3.2 Desenvolvimento<text:bookmark-end text:name="__RefHeading___desenvolvimento_1"/><text:bookmark-end text:name="desenvolvimento"/></text:h>
      <text:p text:style-name="Text_20_body">O processo de desenvolvimento de um sistema, de forma geral, é formado por um conjunto de ações que se repetem durante sua execução. O desenvolvimento pode ser longo, durando meses ou até anos. Por este motivo, se faz necessária um divisão do todo em etapas menores, que possam ser executadas iterativamente até que o todo esteja concluído. Estas etapas são chamadas de Marcos.</text:p>
      <text:p text:style-name="Text_20_body">Um <text:span text:style-name="Strong_20_Emphasis">Marco</text:span> pode ser definido como sendo uma etapa de um processo de desenvolvimento. Cada Marco é composto por um conjunto de tarefas, chamadas de <text:span text:style-name="Emphasis">tickets</text:span>, que indicam todas as tarefas que serão executadas por um desenvolvedor. De forma geral, um requisito pode ser derivado em N tarefas de desenvolvimento. Cada tarefa possui uma priorização e um tipo (defeito, melhoria e análise).</text:p>
      <text:p text:style-name="Text_20_body">Durante o desenvolvimento de um Marco, diversas ações são executadas. Este processo inclui as seguintes ações:</text:p>
      <text:list text:style-name="Numbering_20_1" text:continue-numbering="false">
        <text:list-item>
          <text:p text:style-name="FirstListParagraph_Numbering_20_1_Content"> Preparação do ambiente de desenvolvimento;</text:p>
        </text:list-item>
        <text:list-item>
          <text:p text:style-name="Numbering_20_1_Content"> Aceitação de uma tarefa e seu desenvolvimento;</text:p>
        </text:list-item>
        <text:list-item>
          <text:p text:style-name="Numbering_20_1_Content"> Revisão e integração;</text:p>
        </text:list-item>
        <text:list-item>
          <text:p text:style-name="Numbering_20_1_Content"> Estabilizar versão;</text:p>
        </text:list-item>
        <text:list-item>
          <text:p text:style-name="Numbering_20_1_Content"> Gerar versão final;</text:p>
        </text:list-item>
        <text:list-item>
          <text:p text:style-name="Numbering_20_1_Content"> Realizar commit;</text:p>
        </text:list-item>
        <text:list-item>
          <text:p text:style-name="Numbering_20_1_Content"> Atualizar controle (trac)</text:p>
        </text:list-item>
        <text:list-item>
          <text:p text:style-name="LastListParagraph_Numbering_20_1_Content"> Documentação do código (request commit).</text:p>
        </text:list-item>
      </text:list>
      <text:p text:style-name="Text_20_body">Com exceção da primeira ação, que costuma ser executada apenas uma vez no início do processo de desenvolvimento, todas as outras são executadas iterativamente enquanto existirem Marcos.</text:p>
      <text:p text:style-name="Preformatted_20_Text">1.Preparação do ambiente de desenvolvimento<text:line-break/></text:p>
      <text:p text:style-name="Text_20_body">A ação de preparar o ambiente consiste em deixar um desenvolvedor apto a desenvolver os <text:span text:style-name="Emphasis">tickets</text:span> contidos em um Marco. Esta ação em geral é executada uma vez ao início do processo de desenvolvimento, e costuma não ser mais necessária durante o resto do processo. </text:p>
      <text:p text:style-name="Text_20_body">O primeiro passo necessário é fazer uma cópia do repositório principal para a conta do desenvolvedor. Essa cópia é chamada de <text:span text:style-name="Emphasis">fork</text:span> e é realizada no servidor remoto. Uma vez que esta cópia foi realizada, o passo seguinte é baixar o repositório do servidor remoto para o computador que será utilizado para o desenvolvimento.</text:p>
      <text:p text:style-name="Text_20_body">Neste passo de preparação também estão inclusos a instalação da IDE a ser utilizada para o desenvolvimento, bem como a preparação das bibliotecas de terceiros que serão utilizadas durante o processo.</text:p>
      <text:p text:style-name="Preformatted_20_Text">2.Aceitação da tarefa e seu desenvolvimento<text:line-break/></text:p>
      <text:p text:style-name="Text_20_body">Uma vez que o ambiente de desenvolvimento está pronto, a ação seguinte consiste em aceitar uma tarefa dentre as tarefas disponíveis e realizar o seu desenvolvimento. Em geral, existe sempre um Marco corrente ao qual os desenvolvedores devem focar seu desenvolvimento. Porém não é incomum a necessidade de desenvolver tarefas de correções em Marcos anteriores, ou até tarefas que estão previstas somente para Marcos posteriores.</text:p>
      <text:p text:style-name="Text_20_body">O desenvolvimento começa com a aceitação de uma tarefa por parte de um desenvolvedor. Esse passo irá indicar ao grupo que determinado desenvolvedor passou a ser o responsável pelo desenvolvimento de determinada tarefa. Em seguida o desenvolvimento se inicia. Ao final do desenvolvimento da tarefa, caberá ao desenvolvedor executar os devidos testes para verificar se tudo está correto e a tarefa está completa.</text:p>
      <text:p text:style-name="Text_20_body">Quando a tarefa estiver completa, o passo seguinte é o de integrar este desenvolvimento ao repositório principal. Primeiramente, o desenvolvedor integrará as modificações aos repositórios existentes na sua conta, e em seguida requisitar a revisão e integração das modificações ao repositório principal.</text:p>
      <text:p text:style-name="Preformatted_20_Text">3.Revisão e integração</text:p>
      <text:p text:style-name="Text_20_body">Antes que um código desenvolvido seja integrado ao repositório principal, existe a necessidade de que ele seja analisado e revisado. Esta ação pode conter tanto revisões atendidas quanto por revisões automáticas. De forma geral, as revisões automáticas dizem respeito à testes de compilação, testes unitários e análise estática, mas podem conter outras formas. Já a revisão atendida é realizada por um desenvolvedor experiente onde ele irá analisar a sintaxe, semântica, formatação e boas práticas.</text:p>
      <text:p text:style-name="Text_20_body">Caso seja necessário, o desenvolvedor irá modificar o código a partir das sugestões levantadas na revisão. Logo após todas as sugestões terem sido desenvolvidas, o código é então integrado ao repositório princip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codifica</dc:title>
  </office:meta>
</office:document-meta>
</file>