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alise"/><text:bookmark-start text:name="__RefHeading___analise_de_requisitos_1"/><text:bookmark-start text:name="analise_de_requisitos"/>2.2 Análise de Requisitos<text:bookmark-end text:name="__RefHeading___analise_de_requisitos_1"/><text:bookmark-end text:name="analise_de_requisitos"/></text:h>
      <text:p text:style-name="Text_20_body">Este processo é responsável pelo detalhamento e transformação das necessidades, identificadas em fase de prospecção, em requisitos técnicos visando a implementação. Inclui as seguintes atividades:</text:p>
      <text:list text:style-name="List_20_1" text:continue-numbering="false">
        <text:list-item>
          <text:p text:style-name="FirstListParagraph_List_20_1_Content"> Identificação das fontes dos requisitos;</text:p>
        </text:list-item>
        <text:list-item>
          <text:p text:style-name="List_20_1_Content"> Definição e análise de requisitos a partir das necessidades;</text:p>
        </text:list-item>
        <text:list-item>
          <text:p text:style-name="List_20_1_Content"> Modelagens de apoio: usos, diálogo, dados, fluxo;</text:p>
        </text:list-item>
        <text:list-item>
          <text:p text:style-name="List_20_1_Content"> Definição da arquitetura do sistema;</text:p>
        </text:list-item>
        <text:list-item>
          <text:p text:style-name="List_20_1_Content"> Validação dos requisitos;</text:p>
        </text:list-item>
        <text:list-item>
          <text:p text:style-name="LastListParagraph_List_20_1_Content"> Cadastro dos requisitos em ferramenta de controle (Trac).;</text:p>
        </text:list-item>
      </text:list>
      <text:h text:style-name="Heading_20_3" text:outline-level="3"><text:bookmark-start text:name="__RefHeading___resultados_do_processo_2"/><text:bookmark-start text:name="resultados_do_processo"/>Resultados do processo<text:bookmark-end text:name="__RefHeading___resultados_do_processo_2"/><text:bookmark-end text:name="resultados_do_processo"/></text:h>
      <text:p text:style-name="Text_20_body">Os resultados da análise de requisitos são:</text:p>
      <text:p text:style-name="Preformatted_20_Text">1.Identificação das fontes dos requisitos<text:line-break/></text:p>
      <text:p text:style-name="Text_20_body">Esta ação visa definir quais são as pessoas e/ou artefatos que devem ser utilizados para realizar esclarecimentos sobre as necessidades identificadas. Também servirão de apoio durante as ações de análise de requisito e modelagem para alinhar os entendimentos e validar os requisitos gerados. O produto gerado é mas listagem contendo a denominação das fontes, formas de contato. </text:p>
      <text:p text:style-name="Text_20_body">A lista é formatada da seguinte forma quando as fontes são <text:span text:style-name="Strong_20_Emphasis">pessoas</text:span>:</text:p>
      <text:p text:style-name="Text_20_body">1.&lt;Nome_da_fonte&gt; | &lt;Cargo&gt; | &lt;Fone Fixo&gt; | &lt;Celular&gt; | &lt;E-mail&gt; | &lt;skype&gt;</text:p>
      <text:p text:style-name="Text_20_body">A lista é formatada da seguinte forma quando as fontes são <text:span text:style-name="Strong_20_Emphasis">documentos</text:span>:</text:p>
      <text:p text:style-name="Text_20_body">1.&lt;Nome_do_documento&gt; | &lt;Local de acesso&gt; </text:p>
      <text:p text:style-name="Preformatted_20_Text">2.Definição e análise de requisitos a partir das necessidades<text:line-break/></text:p>
      <text:p text:style-name="Text_20_body">Trata-se de definição técnica das necessidades identificadas. É a transformação de necessidades em requisitos técnicos. Cada necessidade poderá gerar um ou mais requisito técnicos a depender da complexidade da necessidade e do grau de detalhamento que se deseja que um requisito técnico contenha. Por definição um requisito técnico deverá conter uma definição/descrição técnico clara e objetiva aos olhos de um programador/desenvolvedor. Outros artefatos deverão complementar estas descrições para o claro entendimento dos requisitos.  Estes que artefatos serão produzidos na próxima açã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analise</dc:title>
  </office:meta>
</office:document-meta>
</file>