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bertura"/><text:bookmark-start text:name="__RefHeading___abertura_do_projeto_1"/><text:bookmark-start text:name="abertura_do_projeto"/>2.1 Abertura do Projeto<text:bookmark-end text:name="__RefHeading___abertura_do_projeto_1"/><text:bookmark-end text:name="abertura_do_projeto"/></text:h>
      <text:p text:style-name="Text_20_body">Inicio formal do projeto. Inclui as seguintes ações:</text:p>
      <text:list text:style-name="Numbering_20_1" text:continue-numbering="false">
        <text:list-item>
          <text:p text:style-name="FirstListParagraph_Numbering_20_1_Content"> Criação de estrutura wiki para o acompanhamento dos processos do projeto;</text:p>
        </text:list-item>
        <text:list-item>
          <text:p text:style-name="Numbering_20_1_Content"> Definição do líder do planejamento e equipe de execução;</text:p>
        </text:list-item>
        <text:list-item>
          <text:p text:style-name="LastListParagraph_Numbering_20_1_Content"> Apresentação do projeto para a equipe;</text:p>
        </text:list-item>
      </text:list>
      <text:h text:style-name="Heading_20_3" text:outline-level="3"><text:bookmark-start text:name="__RefHeading___resultados_do_processo_2"/><text:bookmark-start text:name="resultados_do_processo"/>Resultados do processo<text:bookmark-end text:name="__RefHeading___resultados_do_processo_2"/><text:bookmark-end text:name="resultados_do_processo"/></text:h>
      <text:p text:style-name="Text_20_body">Os resultados da abertura do projeto são:</text:p>
      <text:p text:style-name="Preformatted_20_Text">1.Criação de um repositório wiki<text:s text:c="2"/>do novo projeto segundo a estrutura organizacional criado aqui:</text:p>
      <text:list text:style-name="List_20_1" text:continue-numbering="false">
        <text:list-item>
          <text:p text:style-name="FirstListParagraph_List_20_1_Content"> Projeto “Nome_do_Projeto”</text:p>
        </text:list-item>
        <text:list-item>
          <text:p text:style-name="List_20_1_Content"> 1.Prospecção</text:p>
          <text:list text:style-name="List_20_1">
            <text:list-item>
              <text:p text:style-name="List_20_1_Content"> 1.1 Prospecção</text:p>
            </text:list-item>
            <text:list-item>
              <text:p text:style-name="List_20_1_Content"> 1.2 Necessidade</text:p>
            </text:list-item>
            <text:list-item>
              <text:p text:style-name="List_20_1_Content"> 1.3 Convênio</text:p>
            </text:list-item>
          </text:list>
        </text:list-item>
        <text:list-item>
          <text:p text:style-name="List_20_1_Content"> 2.Planejamento</text:p>
          <text:list text:style-name="List_20_1">
            <text:list-item>
              <text:p text:style-name="List_20_1_Content"> 2.1 Abertura;</text:p>
            </text:list-item>
            <text:list-item>
              <text:p text:style-name="List_20_1_Content"> 2.2 Análise; e</text:p>
            </text:list-item>
            <text:list-item>
              <text:p text:style-name="List_20_1_Content"> 2.3 Planejamento.</text:p>
            </text:list-item>
          </text:list>
        </text:list-item>
        <text:list-item>
          <text:p text:style-name="List_20_1_Content"> 3.Desenvolvimento</text:p>
        </text:list-item>
        <text:list-item>
          <text:p text:style-name="List_20_1_Content"> 4.Suporte e Manutenção</text:p>
        </text:list-item>
        <text:list-item>
          <text:p text:style-name="List_20_1_Content"> 5.Garantia</text:p>
        </text:list-item>
        <text:list-item>
          <text:p text:style-name="LastListParagraph_List_20_1_Content"> 6.Guardião</text:p>
        </text:list-item>
      </text:list>
      <text:p text:style-name="Preformatted_20_Text"> 2. Líder e equipe do novo projeto conforme diretriz abaixo:</text:p>
      <text:list text:style-name="List_20_1" text:continue-numbering="false">
        <text:list-item>
          <text:p text:style-name="LastListParagraph_FirstListParagraph_List_20_1_Content"> 1.Lider</text:p>
        </text:list-item>
      </text:list>
      <text:p text:style-name="Text_20_body">        &lt;nome do responsável pelo projeto&gt;</text:p>
      <text:list text:style-name="List_20_1" text:continue-numbering="false">
        <text:list-item>
          <text:p text:style-name="LastListParagraph_FirstListParagraph_List_20_1_Content"> 2.Equipe do projeto</text:p>
        </text:list-item>
      </text:list>
      <text:p text:style-name="Text_20_body">        &lt;lista dos profissionais que irão executar o projeto seguido de sua função no projeto&gt;</text:p>
      <text:p text:style-name="Preformatted_20_Text"><text:s text:c="6"/>&lt;Nome_do_profisisonal1 - analista de sistemas&gt;<text:line-break/><text:s text:c="6"/>&lt;Nome_do_profisisonal2 - desenvolvedor de codificação&gt;<text:line-break/><text:s text:c="6"/>&lt;Nome_do_profisisonal3 - desenvolvedor de codificação&gt;<text:line-break/><text:s text:c="6"/>&lt;Nome_do_profisisonal4 - administrador de banco de dados&gt;<text:line-break/><text:s text:c="6"/>&lt;Nome_do_profisisonal5 - especialista em teste&gt;<text:line-break/><text:s text:c="6"/>&lt;Nome_do_profisisonal6 - redato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abertura</dc:title>
  </office:meta>
</office:document-meta>
</file>