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etivo"/><text:bookmark-start text:name="__RefHeading___objetivo_do_repositorio_wiki_1"/><text:bookmark-start text:name="objetivo_do_repositorio_wiki"/>Objetivo do Repositório Wiki<text:bookmark-end text:name="__RefHeading___objetivo_do_repositorio_wiki_1"/><text:bookmark-end text:name="objetivo_do_repositorio_wiki"/></text:h>
      <text:p text:style-name="Text_20_body">O objetivo deste documento wiki é servir como um repositório central e único no que se refere ao processo de desenvolvimento de software de geoprocessamento da Funcate. Aqui é definido em abrangência toda metodologia de desenvolvimento e também em profundidade os detalhes de cada processo que a compõe. </text:p>
      <text:p text:style-name="Text_20_body">Este repositório deverá ser utilizado como uma base de referência aos desenvolvedores da Funcate. Deverá refletir o que de fato se utiliza como formas, técnicas, métodos e ferramentas no cotidiano da equipe. E sobretudo, deverá ser continuamente analisado, criticado e atualizado.</text:p>
      <text:p text:style-name="Text_20_body">Outro objetivo deste documento wiki, não menos importante, é servir como conteúdo de divulgação da metodologia de desenvolvimento de software de geoprocessamento da Funcate aos nossos atuais clientes e aos nossos potenciais/futuros clien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objetivo</dc:title>
  </office:meta>
</office:document-meta>
</file>