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geotechnologies_for_efficient_energy_crop_management_1"/><text:bookmark-start text:name="geotechnologies_for_efficient_energy_crop_management"/>Geotechnologies for Efficient Energy Crop Management<text:bookmark-end text:name="__RefHeading___geotechnologies_for_efficient_energy_crop_management_1"/><text:bookmark-end text:name="geotechnologies_for_efficient_energy_crop_management"/></text:h>
      <text:p text:style-name="Text_20_body"><draw:frame draw:style-name="mediacenter" draw:name="0" text:anchor-type="paragraph" draw:z-index="0" svg:width="27.093333333333cm" svg:height="" svg:rel-height="100%"><draw:image xlink:href="/var/www/projetos/data/media/banner.png" xlink:type="simple" xlink:show="embed" xlink:actuate="onLoad"/></draw:frame></text:p>
      <text:p text:style-name="Text_20_body">The project “Geotechnologies for Efficient Energy Crop Management” is a collaborative effort between Brazil’s <text:span text:style-name="Strong_20_Emphasis">National Institute for Space Research</text:span> (INPE, in the Portuguese acronym – Instituto Nacional de Pesquisas Espaciais) and Boeing Research and Technology – Brazil (BR&amp;TB), as part of <text:span text:style-name="Strong_20_Emphasis">The Boeing Company</text:span> (Boeing).</text:p>
      <text:p text:style-name="Text_20_body">This project aims at using and developing state of art geotechnologies for efficient energy crop management in Brazil. The two main goals are:</text:p>
      <text:list text:style-name="Numbering_20_1" text:continue-numbering="false">
        <text:list-item>
          <text:p text:style-name="FirstListParagraph_Numbering_20_1_Content"> To identify energy crop plantations and potential areas for their sustainable expansion in Brazil based on remote sensing and ancillary data;</text:p>
        </text:list-item>
        <text:list-item>
          <text:p text:style-name="LastListParagraph_Numbering_20_1_Content"> To develop a broad computing platform to support required data storage, manipulation, integration, fusion, and processing for the benefit of the efficient energy crop management.</text:p>
        </text:list-item>
      </text:list>
      <text:p text:style-name="Text_20_body">Access data related the project, in online platform.<text:line-break/>
<text:a xlink:type="simple" xlink:href="http://terrabrasilis.info/composer/BOEING" text:style-name="Internet_20_link" text:visited-style-name="Visited_20_Internet_20_Link">To view data, the authentication is mandatory.</text:a></text:p>
      <text:h text:style-name="Heading_20_5" text:outline-level="5"><text:bookmark-start text:name="__RefHeading___about_this_wiki_2"/><text:bookmark-start text:name="about_this_wiki"/>About this wiki<text:bookmark-end text:name="__RefHeading___about_this_wiki_2"/><text:bookmark-end text:name="about_this_wiki"/></text:h>
      <text:p text:style-name="Text_20_body">This wiki is about the project “Energy Crop Management Platform based on Remote Sensing Technologies”, proposed to be developed within a partnership between INPE and Boeing. The aim is to develop methods to map energy crops and to identify potential areas for their sustainable expansion in Brazil, based on remote sensing as well as ancillary data; and to build a computational framework that will integrate existing GIS tools, access multiple data sources and provide novel algorithms and functions to process spatial information.</text:p>
      <text:list text:style-name="List_20_1" text:continue-numbering="false">
        <text:list-item>
          <text:p text:style-name="FirstListParagraph_List_20_1_Content"> <text:a xlink:type="simple" xlink:href="http://wiki.funcate.org.br/projetos/doku.php?id=workshopi" text:style-name="Internet_20_link" text:visited-style-name="Visited_20_Internet_20_Link"> 1st Workshop link</text:a></text:p>
        </text:list-item>
        <text:list-item>
          <text:p text:style-name="LastListParagraph_List_20_1_Content"> <text:a xlink:type="simple" xlink:href="http://wiki.funcate.org.br/projetos/doku.php?id=workshopii" text:style-name="Internet_20_link" text:visited-style-name="Visited_20_Internet_20_Link"> 2st Workshop link</text:a></text:p>
        </text:list-item>
      </text:list>
      <text:h text:style-name="Heading_20_5" text:outline-level="5"><text:bookmark-start text:name="__RefHeading___reports_3"/><text:bookmark-start text:name="reports"/>Reports<text:bookmark-end text:name="__RefHeading___reports_3"/><text:bookmark-end text:name="reports"/></text:h>
      <text:list text:style-name="List_20_1" text:continue-numbering="false">
        <text:list-item>
          <text:p text:style-name="LastListParagraph_FirstListParagraph_List_20_1_Content"> <text:a xlink:type="simple" xlink:href="http://wiki.funcate.org.br/projetos/lib/exe/fetch.php?media=2015_05_report.pdf" text:style-name="Internet_20_link" text:visited-style-name="Visited_20_Internet_20_Link"> Report - May, 20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start</dc:title>
  </office:meta>
</office:document-meta>
</file>