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 <text:a xlink:type="simple" xlink:href="http://wiki.funcate.org.br/projetos/doku.php?id=start" text:style-name="Internet_20_link" text:visited-style-name="Visited_20_Internet_20_Link">Introdução</text:a> </text:p>
        </text:list-item>
        <text:list-item>
          <text:p text:style-name="List_20_1_Content"> <text:a xlink:type="simple" xlink:href="http://wiki.funcate.org.br/projetos/doku.php?id=objetivo" text:style-name="Internet_20_link" text:visited-style-name="Visited_20_Internet_20_Link">Objetivo</text:a> </text:p>
        </text:list-item>
        <text:list-item>
          <text:p text:style-name="List_20_1_Content"> <text:a xlink:type="simple" xlink:href="http://wiki.funcate.org.br/projetos/doku.php?id=historico" text:style-name="Internet_20_link" text:visited-style-name="Visited_20_Internet_20_Link">Histórico</text:a> </text:p>
        </text:list-item>
        <text:list-item>
          <text:p text:style-name="List_20_1_Content"> <text:a xlink:type="simple" xlink:href="http://wiki.funcate.org.br/projetos/doku.php?id=processos" text:style-name="Internet_20_link" text:visited-style-name="Visited_20_Internet_20_Link">Processos MPS.Funcate</text:a> </text:p>
          <text:list text:style-name="List_20_1">
            <text:list-item>
              <text:p text:style-name="List_20_1_Content"> <text:a xlink:type="simple" xlink:href="http://wiki.funcate.org.br/projetos/doku.php?id=prospeccao" text:style-name="Internet_20_link" text:visited-style-name="Visited_20_Internet_20_Link">1.PROSPECÇÃO</text:a> </text:p>
              <text:list text:style-name="List_20_1">
                <text:list-item>
                  <text:p text:style-name="List_20_1_Content"> <text:a xlink:type="simple" xlink:href="http://wiki.funcate.org.br/projetos/doku.php?id=pproceccao" text:style-name="Internet_20_link" text:visited-style-name="Visited_20_Internet_20_Link">1.1 Prospecção</text:a> </text:p>
                </text:list-item>
                <text:list-item>
                  <text:p text:style-name="List_20_1_Content"> <text:a xlink:type="simple" xlink:href="http://wiki.funcate.org.br/projetos/doku.php?id=plevantamento" text:style-name="Internet_20_link" text:visited-style-name="Visited_20_Internet_20_Link">1.2 Necessidade</text:a> </text:p>
                </text:list-item>
                <text:list-item>
                  <text:p text:style-name="List_20_1_Content"> <text:a xlink:type="simple" xlink:href="http://wiki.funcate.org.br/projetos/doku.php?id=pproposta" text:style-name="Internet_20_link" text:visited-style-name="Visited_20_Internet_20_Link">1.3 Convênio</text:a> </text:p>
                </text:list-item>
              </text:list>
            </text:list-item>
            <text:list-item>
              <text:p text:style-name="List_20_1_Content"> <text:a xlink:type="simple" xlink:href="http://wiki.funcate.org.br/projetos/doku.php?id=planejamento" text:style-name="Internet_20_link" text:visited-style-name="Visited_20_Internet_20_Link">2.PLANEJAMENTO</text:a> </text:p>
              <text:list text:style-name="List_20_1">
                <text:list-item>
                  <text:p text:style-name="List_20_1_Content"> <text:a xlink:type="simple" xlink:href="http://wiki.funcate.org.br/projetos/doku.php?id=pabertura" text:style-name="Internet_20_link" text:visited-style-name="Visited_20_Internet_20_Link">2.1 Abertura</text:a></text:p>
                </text:list-item>
                <text:list-item>
                  <text:p text:style-name="List_20_1_Content"> <text:a xlink:type="simple" xlink:href="http://wiki.funcate.org.br/projetos/doku.php?id=panalise" text:style-name="Internet_20_link" text:visited-style-name="Visited_20_Internet_20_Link">2.2 Análise</text:a></text:p>
                </text:list-item>
                <text:list-item>
                  <text:p text:style-name="List_20_1_Content"> <text:a xlink:type="simple" xlink:href="http://wiki.funcate.org.br/projetos/doku.php?id=pplanejamento" text:style-name="Internet_20_link" text:visited-style-name="Visited_20_Internet_20_Link">2.3 Planejamento</text:a></text:p>
                </text:list-item>
              </text:list>
            </text:list-item>
            <text:list-item>
              <text:p text:style-name="List_20_1_Content"> <text:a xlink:type="simple" xlink:href="http://wiki.funcate.org.br/projetos/doku.php?id=desenvolvimento" text:style-name="Internet_20_link" text:visited-style-name="Visited_20_Internet_20_Link">3.DESENVOLVIMENTO</text:a> </text:p>
              <text:list text:style-name="List_20_1">
                <text:list-item>
                  <text:p text:style-name="List_20_1_Content"> <text:a xlink:type="simple" xlink:href="http://wiki.funcate.org.br/projetos/doku.php?id=pconfigura" text:style-name="Internet_20_link" text:visited-style-name="Visited_20_Internet_20_Link">3.1 Configuração</text:a></text:p>
                </text:list-item>
                <text:list-item>
                  <text:p text:style-name="List_20_1_Content"> <text:a xlink:type="simple" xlink:href="http://wiki.funcate.org.br/projetos/doku.php?id=pcodifica" text:style-name="Internet_20_link" text:visited-style-name="Visited_20_Internet_20_Link">3.2 Desenvolvimento</text:a></text:p>
                </text:list-item>
                <text:list-item>
                  <text:p text:style-name="List_20_1_Content"> <text:a xlink:type="simple" xlink:href="http://wiki.funcate.org.br/projetos/doku.php?id=pteste" text:style-name="Internet_20_link" text:visited-style-name="Visited_20_Internet_20_Link">3.3 Testes</text:a></text:p>
                </text:list-item>
                <text:list-item>
                  <text:p text:style-name="List_20_1_Content"> <text:a xlink:type="simple" xlink:href="http://wiki.funcate.org.br/projetos/doku.php?id=pdoc" text:style-name="Internet_20_link" text:visited-style-name="Visited_20_Internet_20_Link">3.4 Documentação</text:a></text:p>
                </text:list-item>
                <text:list-item>
                  <text:p text:style-name="List_20_1_Content"> <text:a xlink:type="simple" xlink:href="http://wiki.funcate.org.br/projetos/doku.php?id=pentrega" text:style-name="Internet_20_link" text:visited-style-name="Visited_20_Internet_20_Link">3.5 Entrega</text:a></text:p>
                </text:list-item>
              </text:list>
            </text:list-item>
            <text:list-item>
              <text:p text:style-name="List_20_1_Content"> <text:a xlink:type="simple" xlink:href="http://wiki.funcate.org.br/projetos/doku.php?id=sup_manut" text:style-name="Internet_20_link" text:visited-style-name="Visited_20_Internet_20_Link">4.SUPORTE E MANUTENÇÃO</text:a> </text:p>
              <text:list text:style-name="List_20_1">
                <text:list-item>
                  <text:p text:style-name="List_20_1_Content"> <text:a xlink:type="simple" xlink:href="http://wiki.funcate.org.br/projetos/doku.php?id=psup" text:style-name="Internet_20_link" text:visited-style-name="Visited_20_Internet_20_Link">4.1 Suporte Técnico</text:a></text:p>
                </text:list-item>
                <text:list-item>
                  <text:p text:style-name="List_20_1_Content"> <text:a xlink:type="simple" xlink:href="http://wiki.funcate.org.br/projetos/doku.php?id=pmcorr" text:style-name="Internet_20_link" text:visited-style-name="Visited_20_Internet_20_Link">4.2 Corretiva</text:a></text:p>
                </text:list-item>
                <text:list-item>
                  <text:p text:style-name="List_20_1_Content"> <text:a xlink:type="simple" xlink:href="http://wiki.funcate.org.br/projetos/doku.php?id=pmadap" text:style-name="Internet_20_link" text:visited-style-name="Visited_20_Internet_20_Link">4.3 Adaptativa</text:a></text:p>
                </text:list-item>
              </text:list>
            </text:list-item>
            <text:list-item>
              <text:p text:style-name="List_20_1_Content"> <text:a xlink:type="simple" xlink:href="http://wiki.funcate.org.br/projetos/doku.php?id=garantia" text:style-name="Internet_20_link" text:visited-style-name="Visited_20_Internet_20_Link">5.GARANTIA</text:a></text:p>
            </text:list-item>
          </text:list>
        </text:list-item>
        <text:list-item>
          <text:p text:style-name="LastListParagraph_List_20_1_Content"> <text:a xlink:type="simple" xlink:href="http://wiki.funcate.org.br/projetos/doku.php?id=guardiao" text:style-name="Internet_20_link" text:visited-style-name="Visited_20_Internet_20_Link">Guardião</text:a> </text:p>
        </text:list-item>
      </text:list>
      <text:p text:style-name="Text_20_body"><text:a xlink:type="simple" xlink:href="http://wiki.funcate.org.br/projetos/doku.php?id=doku.php_id_sidebar_do_edit" text:style-name="Internet_20_link" text:visited-style-name="Visited_20_Internet_20_Link"> Edi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idebar</dc:title>
  </office:meta>
</office:document-meta>
</file>