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uniao"/><text:bookmark-start text:name="__RefHeading___reunioes_1"/><text:bookmark-start text:name="reunioes"/>3.6 Reuniões<text:bookmark-end text:name="__RefHeading___reunioes_1"/><text:bookmark-end text:name="reunioes"/></text:h>
      <text:p text:style-name="Text_20_body">O processo “Reuniões” é responsável por sintetizar os resultados gerados em cada reunião ocorrida no projeto dentro do macroprocesso “Desenvolvimento”. </text:p>
      <text:p text:style-name="Text_20_body">O modelo abaixo é recomendado para registro das reuniões neste repositório wiki. </text:p>
      <text:p text:style-name="Preformatted_20_Text">Reunião 01 - DD/MM/AAA - Tema principal da reunião<text:s text:c="2"/>&lt;__link para integra dos resultados__&gt;<text:line-break/>Reunião 02 - DD/MM/AAA - Tema principal da reunião<text:s text:c="2"/>&lt;__link para integra dos resultados__&gt;<text:line-break/>Reunião 03 - DD/MM/AAA - Tema principal da reunião<text:s text:c="2"/>&lt;__link para integra dos resultados__&gt;<text:line-break/>Reunião 04 - DD/MM/AAA - Tema principal da reunião<text:s text:c="2"/>&lt;__link para integra dos resultados__&gt;<text:line-break/>Reunião 05 - DD/MM/AAA - Tema principal da reunião<text:s text:c="2"/>&lt;__link para integra dos resultados__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euniao</dc:title>
  </office:meta>
</office:document-meta>
</file>