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corr"/><text:bookmark-start text:name="__RefHeading___manutencao_corretiva_1"/><text:bookmark-start text:name="manutencao_corretiva"/>4.2 Manutenção Corretiva<text:bookmark-end text:name="__RefHeading___manutencao_corretiva_1"/><text:bookmark-end text:name="manutencao_corretiva"/></text:h>
      <text:p text:style-name="Text_20_body">A manutenção corretiva é uma ocorrência proveniente do usuário que caracteriza-se por um desvio de especificação ou “erro” que impede o pleno funcionamento do software.</text:p>
      <text:p text:style-name="Text_20_body">Caberá ao Analista de Suporte Técnico (AST) investigar a ocorrência por meio de testes do software, conversas com os usuários e com os desenvolvedores.</text:p>
      <text:p text:style-name="Text_20_body">Evidenciando o problema, as seguintes ações são prevista para o AST:</text:p>
      <text:list text:style-name="Numbering_20_1" text:continue-numbering="false">
        <text:list-item>
          <text:p text:style-name="FirstListParagraph_Numbering_20_1_Content"> Abrir uma ocorrência no TRAC descrevendo o caso;</text:p>
        </text:list-item>
        <text:list-item>
          <text:p text:style-name="Numbering_20_1_Content"> Atualizar o Portal de Apoio ao Usuário colocando a ocorrência em estado de “execução”. (Ou enviar e-mail resposta ao usuário);</text:p>
        </text:list-item>
        <text:list-item>
          <text:p text:style-name="Numbering_20_1_Content"> Acompanhar a execução da ocorrência pela equipe de desenvolvimento;</text:p>
        </text:list-item>
        <text:list-item>
          <text:p text:style-name="Numbering_20_1_Content"> Testar a nova versão do software com a ocorrência corrigida;</text:p>
        </text:list-item>
        <text:list-item>
          <text:p text:style-name="Numbering_20_1_Content"> Atualizar o Portal de Apoio ao Usuário colocando a ocorrência em estado de “finalizado”. (Ou enviar e-mail resposta ao usuário);</text:p>
        </text:list-item>
        <text:list-item>
          <text:p text:style-name="LastListParagraph_Numbering_20_1_Content"> Garantir que a nova versão esteja disponível ao usuári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mcorr</dc:title>
  </office:meta>
</office:document-meta>
</file>