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oc"/><text:bookmark-start text:name="__RefHeading___documentacao_1"/><text:bookmark-start text:name="documentacao"/>3.4 Documentação<text:bookmark-end text:name="__RefHeading___documentacao_1"/><text:bookmark-end text:name="documentacao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Gerar documentação do sistema a partir dos modelos de apoio e arquitetura;</text:p>
        </text:list-item>
        <text:list-item>
          <text:p text:style-name="Numbering_20_1_Content"> Gerar manual do usuários: orientado à usos;</text:p>
        </text:list-item>
        <text:list-item>
          <text:p text:style-name="Numbering_20_1_Content"> Gerar manual do usuários: descrição das ferramentas;</text:p>
        </text:list-item>
        <text:list-item>
          <text:p text:style-name="LastListParagraph_Numbering_20_1_Content"> Gerar ajuda digital (help-onlin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doc</dc:title>
  </office:meta>
</office:document-meta>
</file>