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alise"/><text:bookmark-start text:name="__RefHeading___analise_de_requisitos_1"/><text:bookmark-start text:name="analise_de_requisitos"/>2.2 Análise de Requisitos<text:bookmark-end text:name="__RefHeading___analise_de_requisitos_1"/><text:bookmark-end text:name="analise_de_requisitos"/></text:h>
      <text:p text:style-name="Text_20_body">Este processo é responsável pelo detalhamento e transformação da necessidades identificadas em faze de prospecção em requisitos técnicos visando a implementação. Inclui as seguintes atividades:</text:p>
      <text:list text:style-name="List_20_1" text:continue-numbering="false">
        <text:list-item>
          <text:p text:style-name="FirstListParagraph_List_20_1_Content"> Identificação das fontes dos requisitos;</text:p>
        </text:list-item>
        <text:list-item>
          <text:p text:style-name="List_20_1_Content"> Definição de requisitos a partir das necessidades;</text:p>
        </text:list-item>
        <text:list-item>
          <text:p text:style-name="List_20_1_Content"> Modelagens de apoio: usos, diálogo, dados, fluxo;</text:p>
        </text:list-item>
        <text:list-item>
          <text:p text:style-name="List_20_1_Content"> Definição da arquitetura do sistema;</text:p>
        </text:list-item>
        <text:list-item>
          <text:p text:style-name="List_20_1_Content"> Validação dos requisitos;</text:p>
        </text:list-item>
        <text:list-item>
          <text:p text:style-name="LastListParagraph_List_20_1_Content"> Cadastro dos requisitos em ferramenta de controle (Trac).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nalise</dc:title>
  </office:meta>
</office:document-meta>
</file>