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areuniao"/><text:bookmark-start text:name="__RefHeading___a_reuniao29_04_2016_1"/><text:bookmark-start text:name="a_reuniao29_04_2016"/>6a reunião: 29/04/2016<text:bookmark-end text:name="__RefHeading___a_reuniao29_04_2016_1"/><text:bookmark-end text:name="a_reuniao29_04_2016"/></text:h>
      <text:p text:style-name="Text_20_body">Participantes: Claudio Bogossian, Eric Abreu, Mário Pettinati e Rogério Thomé.</text:p>
      <text:p text:style-name="Text_20_body">Em resumo, os encaminhamentos foram:</text:p>
      <text:list text:style-name="Numbering_20_1" text:continue-numbering="false">
        <text:list-item>
          <text:p text:style-name="FirstListParagraph_Numbering_20_1_Content"> apresentação dos resultados alcançados no levantamento de necessidades e expectativas junto ao Ministério da Defesa nos dias 18 e 19 de abril (feito por Thomé);</text:p>
        </text:list-item>
        <text:list-item>
          <text:p text:style-name="Numbering_20_1_Content"> criação de um servidor wiki para suportar a documentação explicativa do processo de desenvolvimento de software. (será feita pelo Bogo);</text:p>
        </text:list-item>
        <text:list-item>
          <text:p text:style-name="Numbering_20_1_Content"> criação inicial da estrutura e conteúdo do documento explicativo na wiki (será feita por Thomé);</text:p>
        </text:list-item>
        <text:list-item>
          <text:p text:style-name="Numbering_20_1_Content"> construção colaborativa do documento explicativo na wiki (será feita por Bogo, Erik, Mário e Thomé) (A contribuição da Van é super bem vinda!)</text:p>
        </text:list-item>
        <text:list-item>
          <text:p text:style-name="LastListParagraph_Numbering_20_1_Content"> adoção do caso em andamento do Ministério da Defesa como primeiro a ser documentado na wiki seguindo o que estabelece do documento explicativo.</text:p>
        </text:list-item>
      </text:list>
      <text:p text:style-name="Text_20_body">A nova versão unificada apresentada nesta reunião pode ser <text:a xlink:type="simple" xlink:href="http://wiki.funcate.org.br/projetos/lib/exe/fetch.php?media=modelo_unificado_1a_proposta_versao_1.4_apoio_.pdf" text:style-name="Internet_20_link" text:visited-style-name="Visited_20_Internet_20_Link">acessada aqui.</text:a></text:p>
      <text:p text:style-name="Text_20_body">Ficou combinado a geração de um conteúdo abrangente no Wiki sobre todo o processo modelado. Após isto 2 ações estão previstas:</text:p>
      <text:list text:style-name="Numbering_20_1" text:continue-numbering="false">
        <text:list-item>
          <text:p text:style-name="FirstListParagraph_Numbering_20_1_Content"> Fazer uma apresentação à toda a equipe de desenvolvimento;</text:p>
        </text:list-item>
        <text:list-item>
          <text:p text:style-name="LastListParagraph_Numbering_20_1_Content"> Solicitar a contribuição direta dos lideres na evolução do conteúdo da wiki </text:p>
        </text:list-item>
      </text:list>
      <text:p text:style-name="Text_20_body">Foi agendada nova reunião para apresentar versão atualizada do modelo incorporando as contribuições mencion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6areuniao</dc:title>
  </office:meta>
</office:document-meta>
</file>