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areuniao"/><text:bookmark-start text:name="__RefHeading___a_reuniao22_03_2016_1"/><text:bookmark-start text:name="a_reuniao22_03_2016"/>4a reunião: 22/03/2016<text:bookmark-end text:name="__RefHeading___a_reuniao22_03_2016_1"/><text:bookmark-end text:name="a_reuniao22_03_2016"/></text:h>
      <text:p text:style-name="Text_20_body">Participantes: Claudio Bogossian, Eric Abreu, Mário Pettinati e Rogério Thomé.</text:p>
      <text:p text:style-name="Text_20_body">Foi apresentado pelo Thomé a 1a versão do modelo unificado do processo de desenvolvimento de software.</text:p>
      <text:p text:style-name="Text_20_body">Foram realizadas discussões sobre o modelo e diversas contribuições. A mais significativas foram:</text:p>
      <text:list text:style-name="Numbering_20_1" text:continue-numbering="false">
        <text:list-item>
          <text:p text:style-name="FirstListParagraph_Numbering_20_1_Content"> Inclusão do conceito de manutenção corretiva e adaptativa;</text:p>
        </text:list-item>
        <text:list-item>
          <text:p text:style-name="LastListParagraph_Numbering_20_1_Content"> Diversas contribuições pontuais.</text:p>
        </text:list-item>
      </text:list>
      <text:p text:style-name="Text_20_body">Foi combinado aprofundar o processo “desenvolvimento/codificação” como ponto de partida para os demais. Além disto, teremos o desafio de padronizar o ambiente de registro de requisitos/serviços adotado para todos os projetos (“Trac”).</text:p>
      <text:p text:style-name="Text_20_body">A versão inicial unificada apresentada nesta reunião pode ser <text:a xlink:type="simple" xlink:href="http://wiki.funcate.org.br/projetos/lib/exe/fetch.php?media=modelo_unificado_1a_proposta_versao_1.1_.pdf" text:style-name="Internet_20_link" text:visited-style-name="Visited_20_Internet_20_Link">acessada aqui</text:a></text:p>
      <text:p text:style-name="Text_20_body">Foi agendada nova reunião para apresentar nova versão do modelo incorporando as contribuições mencion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4areuniao</dc:title>
  </office:meta>
</office:document-meta>
</file>