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areuniao"/><text:bookmark-start text:name="__RefHeading___a_reuniao02_02_2016_1"/><text:bookmark-start text:name="a_reuniao02_02_2016"/>2a reunião: 02/02/2016<text:bookmark-end text:name="__RefHeading___a_reuniao02_02_2016_1"/><text:bookmark-end text:name="a_reuniao02_02_2016"/></text:h>
      <text:p text:style-name="Text_20_body">Participantes: Claudio Bogossian, Eric Abreu, Mário Pettinati e Rogério Thomé.</text:p>
      <text:p text:style-name="Text_20_body">Resumo dos resultados obtidos de nosso encontro. </text:p>
      <text:list text:style-name="Numbering_20_1" text:continue-numbering="false">
        <text:list-item>
          <text:p text:style-name="FirstListParagraph_Numbering_20_1_Content"> Apresentação de modelo dos processos executados nos projetos em andamento dentro da Funcate.  <text:a xlink:type="simple" xlink:href="http://wiki.funcate.org.br/projetos/lib/exe/fetch.php?media=processos_dos_projetos_funcate.pdf" text:style-name="Internet_20_link" text:visited-style-name="Visited_20_Internet_20_Link">Para ver a apresentação clique aqui</text:a>;</text:p>
        </text:list-item>
        <text:list-item>
          <text:p text:style-name="Numbering_20_1_Content"> Discussão sobre as diferenças e semelhanças entre os projetos;</text:p>
        </text:list-item>
        <text:list-item>
          <text:p text:style-name="LastListParagraph_Numbering_20_1_Content"> Definição das próximas tarefas e reunião.</text:p>
        </text:list-item>
      </text:list>
      <text:p text:style-name="Text_20_body">Como próximas tarefas forma definidas:</text:p>
      <text:list text:style-name="List_20_1" text:continue-numbering="false">
        <text:list-item>
          <text:p text:style-name="FirstListParagraph_List_20_1_Content"> Elaborar, sob um ponto de vista individual, qual seria a “espinha dorsal” do processo de desenvolvimento ideal para a Funcate que englobe pelo menos: Levantamento e Análise de Requisitos, Codificação, Testes, e Documentação;</text:p>
        </text:list-item>
        <text:list-item>
          <text:p text:style-name="List_20_1_Content"> Nova reunião para juntar as visões individuais e construir uma visão unificada do processo de desenvolvimento (Agenda: dia 26/02, sexta-feira, às 15h30);</text:p>
        </text:list-item>
        <text:list-item>
          <text:p text:style-name="LastListParagraph_List_20_1_Content"> Identificar as práticas que estão dando certo e as que necessitam de aprimoram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2areuniao</dc:title>
  </office:meta>
</office:document-meta>
</file>