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://wiki.funcate.org.br/portalcoordenador/doku.php?id=start" text:style-name="Internet_20_link" text:visited-style-name="Visited_20_Internet_20_Link">Introdução</text:a> </text:p>
        </text:list-item>
        <text:list-item>
          <text:p text:style-name="List_20_1_Content"> <text:a xlink:type="simple" xlink:href="http://wiki.funcate.org.br/portalcoordenador/doku.php?id=uc" text:style-name="Internet_20_link" text:visited-style-name="Visited_20_Internet_20_Link">Casos de Uso do Portal do Coordenador</text:a> </text:p>
          <text:list text:style-name="List_20_1">
            <text:list-item>
              <text:p text:style-name="List_20_1_Content"> <text:a xlink:type="simple" xlink:href="http://wiki.funcate.org.br/portalcoordenador/doku.php?id=1uc" text:style-name="Internet_20_link" text:visited-style-name="Visited_20_Internet_20_Link">1.Como acessar o Portal do Coordenador da FUNCATE?</text:a> </text:p>
            </text:list-item>
            <text:list-item>
              <text:p text:style-name="List_20_1_Content"> <text:a xlink:type="simple" xlink:href="http://wiki.funcate.org.br/portalcoordenador/doku.php?id=2uc" text:style-name="Internet_20_link" text:visited-style-name="Visited_20_Internet_20_Link">2.Como é implementado o conceito de níveis hierárquicos entre usuários no Portal do Coordenador para aprovação de uma requisição?</text:a> </text:p>
            </text:list-item>
            <text:list-item>
              <text:p text:style-name="List_20_1_Content"> <text:a xlink:type="simple" xlink:href="http://wiki.funcate.org.br/portalcoordenador/doku.php?id=3uc" text:style-name="Internet_20_link" text:visited-style-name="Visited_20_Internet_20_Link">3.Como é o ambiente principal do Portal?</text:a> </text:p>
            </text:list-item>
            <text:list-item>
              <text:p text:style-name="List_20_1_Content"> <text:a xlink:type="simple" xlink:href="http://wiki.funcate.org.br/portalcoordenador/doku.php?id=4uc" text:style-name="Internet_20_link" text:visited-style-name="Visited_20_Internet_20_Link">4.Como acessar meus dados e atualizar minha senha?</text:a> </text:p>
            </text:list-item>
            <text:list-item>
              <text:p text:style-name="List_20_1_Content"> <text:a xlink:type="simple" xlink:href="http://wiki.funcate.org.br/portalcoordenador/doku.php?id=5uc" text:style-name="Internet_20_link" text:visited-style-name="Visited_20_Internet_20_Link">5.Como fazer uma requisição de Compras?</text:a> </text:p>
            </text:list-item>
            <text:list-item>
              <text:p text:style-name="List_20_1_Content"> <text:a xlink:type="simple" xlink:href="http://wiki.funcate.org.br/portalcoordenador/doku.php?id=6uc" text:style-name="Internet_20_link" text:visited-style-name="Visited_20_Internet_20_Link">6.Como fazer uma requisição de Viagem?</text:a></text:p>
            </text:list-item>
          </text:list>
        </text:list-item>
        <text:list-item>
          <text:p text:style-name="LastListParagraph_List_20_1_Content"> <text:a xlink:type="simple" xlink:href="http://wiki.funcate.org.br/portalcoordenador/doku.php?id=guardiao" text:style-name="Internet_20_link" text:visited-style-name="Visited_20_Internet_20_Link">Guardião</text:a> </text:p>
        </text:list-item>
      </text:list>
      <text:p text:style-name="Text_20_body"><text:a xlink:type="simple" xlink:href="http://wiki.funcate.org.br/portalcoordenador/doku.php?id=doku.php_id_sidebar_do_edit" text:style-name="Internet_20_link" text:visited-style-name="Visited_20_Internet_20_Link"> Edi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debar</dc:title>
  </office:meta>
</office:document-meta>
</file>