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c"/><text:bookmark-start text:name="__RefHeading___os_casos_de_uso_a_serem_apresentados_sao_os_seguintes_1"/><text:bookmark-start text:name="os_casos_de_uso_a_serem_apresentados_sao_os_seguintes"/>Os casos de uso a serem apresentados são os seguintes:<text:bookmark-end text:name="__RefHeading___os_casos_de_uso_a_serem_apresentados_sao_os_seguintes_1"/><text:bookmark-end text:name="os_casos_de_uso_a_serem_apresentados_sao_os_seguintes"/></text:h>
      <text:list text:style-name="Numbering_20_1" text:continue-numbering="false">
        <text:list-item>
          <text:p text:style-name="FirstListParagraph_Numbering_20_1_Content"> Como acessar o Portal do Coordenador da FUNCATE?</text:p>
        </text:list-item>
        <text:list-item>
          <text:p text:style-name="Numbering_20_1_Content"> Como é implementado o conceito de níveis hierárquicos entre usuários no Portal do Coordenador para aprovação de uma requisição?</text:p>
        </text:list-item>
        <text:list-item>
          <text:p text:style-name="Numbering_20_1_Content"> Como é o ambiente principal do Portal?</text:p>
        </text:list-item>
        <text:list-item>
          <text:p text:style-name="Numbering_20_1_Content"> Como acessar meus dados e atualizar minha senha?</text:p>
        </text:list-item>
        <text:list-item>
          <text:p text:style-name="Numbering_20_1_Content"> Como fazer uma requisição de Compras?</text:p>
        </text:list-item>
        <text:list-item>
          <text:p text:style-name="Numbering_20_1_Content"> Como fazer uma requisição de Viagem?</text:p>
        </text:list-item>
        <text:list-item>
          <text:p text:style-name="Numbering_20_1_Content"> Como fazer uma requisição de Pessoal (recursos humanos)?</text:p>
        </text:list-item>
        <text:list-item>
          <text:p text:style-name="Numbering_20_1_Content"> Como fazer uma requisição Financeira (adiantamento e reembolso)?</text:p>
        </text:list-item>
        <text:list-item>
          <text:p text:style-name="Numbering_20_1_Content"> Como fazer uma requisição de Importação?</text:p>
        </text:list-item>
        <text:list-item>
          <text:p text:style-name="Numbering_20_1_Content"> Como salvar uma requisição como “Modelo” para servir de referência para outras requisições?</text:p>
        </text:list-item>
        <text:list-item>
          <text:p text:style-name="Numbering_20_1_Content"> Como salvar uma requisição antes de sua conclusão e continuar depois?</text:p>
        </text:list-item>
        <text:list-item>
          <text:p text:style-name="Numbering_20_1_Content"> Como acessar uma requisição antiga?</text:p>
        </text:list-item>
        <text:list-item>
          <text:p text:style-name="Numbering_20_1_Content"> Como acessar e acompanhar os dados financeiros de meus projetos? </text:p>
        </text:list-item>
        <text:list-item>
          <text:p text:style-name="Numbering_20_1_Content"> Como acompanhar uma requisição ativa?</text:p>
        </text:list-item>
        <text:list-item>
          <text:p text:style-name="Numbering_20_1_Content"> Como aprovar uma requisição (aprovações pendentes)?</text:p>
        </text:list-item>
        <text:list-item>
          <text:p text:style-name="Numbering_20_1_Content"> O que é uma “pendência geral”?</text:p>
        </text:list-item>
        <text:list-item>
          <text:p text:style-name="LastListParagraph_Numbering_20_1_Content"> Como avaliar uma pendência geral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c</dc:title>
  </office:meta>
</office:document-meta>
</file>