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uc"/><text:bookmark-start text:name="__RefHeading___os_casos_de_uso_a_serem_apresentados_sao_os_seguintes_1"/><text:bookmark-start text:name="os_casos_de_uso_a_serem_apresentados_sao_os_seguintes"/>Os casos de uso a serem apresentados são os seguintes:<text:bookmark-end text:name="__RefHeading___os_casos_de_uso_a_serem_apresentados_sao_os_seguintes_1"/><text:bookmark-end text:name="os_casos_de_uso_a_serem_apresentados_sao_os_seguintes"/></text:h>
      <text:p text:style-name="Text_20_body"><text:a xlink:type="simple" xlink:href="http://wiki.funcate.org.br/portalcoordenador/doku.php?id=1uc" text:style-name="Internet_20_link" text:visited-style-name="Visited_20_Internet_20_Link">  1.Como acessar o Portal do Coordenador da FUNCATE?</text:a></text:p>
      <text:p text:style-name="Text_20_body"><text:a xlink:type="simple" xlink:href="http://wiki.funcate.org.br/portalcoordenador/doku.php?id=2uc" text:style-name="Internet_20_link" text:visited-style-name="Visited_20_Internet_20_Link">  2.Como é implementado o conceito de níveis hierárquicos entre usuários no Portal do Coordenador para aprovação de uma requisição?</text:a></text:p>
      <text:p text:style-name="Text_20_body"><text:a xlink:type="simple" xlink:href="http://wiki.funcate.org.br/portalcoordenador/doku.php?id=3uc" text:style-name="Internet_20_link" text:visited-style-name="Visited_20_Internet_20_Link">  3.Como é o ambiente principal do Portal?</text:a></text:p>
      <text:p text:style-name="Text_20_body"><text:a xlink:type="simple" xlink:href="http://wiki.funcate.org.br/portalcoordenador/doku.php?id=4uc" text:style-name="Internet_20_link" text:visited-style-name="Visited_20_Internet_20_Link">  4.Como acessar meus dados e atualizar minha senha?</text:a></text:p>
      <text:p text:style-name="Text_20_body"><text:a xlink:type="simple" xlink:href="http://wiki.funcate.org.br/portalcoordenador/doku.php?id=5uc" text:style-name="Internet_20_link" text:visited-style-name="Visited_20_Internet_20_Link">  5.Quais tipos de requisições são possíveis fazer?</text:a></text:p>
      <text:list text:style-name="List_20_1" text:continue-numbering="false">
        <text:list-item>
          <text:p text:style-name="LastListParagraph_FirstListParagraph_List_20_1_Content">   <text:a xlink:type="simple" xlink:href="http://wiki.funcate.org.br/portalcoordenador/doku.php?id=51uc" text:style-name="Internet_20_link" text:visited-style-name="Visited_20_Internet_20_Link">5.1 Como fazer uma requisição de Compras?</text:a></text:p>
        </text:list-item>
      </text:list>
      <text:list text:style-name="List_20_1" text:continue-numbering="false">
        <text:list-item>
          <text:p text:style-name="LastListParagraph_FirstListParagraph_List_20_1_Content">   5.2 Como fazer uma requisição de Viagem?</text:p>
        </text:list-item>
      </text:list>
      <text:list text:style-name="List_20_1" text:continue-numbering="false">
        <text:list-item>
          <text:p text:style-name="LastListParagraph_FirstListParagraph_List_20_1_Content">   5.3 Como fazer uma requisição de Pessoal (recursos humanos)?</text:p>
        </text:list-item>
      </text:list>
      <text:list text:style-name="List_20_1" text:continue-numbering="false">
        <text:list-item>
          <text:p text:style-name="LastListParagraph_FirstListParagraph_List_20_1_Content">   5.4 Como fazer uma requisição Financeira (adiantamento e reembolso)?</text:p>
        </text:list-item>
      </text:list>
      <text:p text:style-name="Text_20_body">6. Como salvar uma requisição como “Modelo” para servir de referência para outras requisições?</text:p>
      <text:p text:style-name="Text_20_body">7. Como salvar uma requisição antes de sua conclusão e continuar depois?</text:p>
      <text:p text:style-name="Text_20_body">8. Como acessar uma requisição antiga?</text:p>
      <text:p text:style-name="Text_20_body">9. Como acessar e acompanhar os dados financeiros de meus projetos? </text:p>
      <text:p text:style-name="Text_20_body">10. Como acompanhar uma requisição ativa?</text:p>
      <text:p text:style-name="Text_20_body">11. Como aprovar uma requisição (aprovações pendentes)?</text:p>
      <text:p text:style-name="Text_20_body">12. O que é uma “pendência geral”?</text:p>
      <text:p text:style-name="Text_20_body">13. Como avaliar uma pendência geral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uc</dc:title>
  </office:meta>
</office:document-meta>
</file>