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casos_de_uso_do_portal_do_coordenador_1"/><text:bookmark-start text:name="casos_de_uso_do_portal_do_coordenador"/>Casos de uso do Portal do Coordenador<text:bookmark-end text:name="__RefHeading___casos_de_uso_do_portal_do_coordenador_1"/><text:bookmark-end text:name="casos_de_uso_do_portal_do_coordenador"/></text:h>
      <text:p text:style-name="Text_20_body">Este documento apresenta o Portal do Coordenador da FUNCATE e descreve casos de uso para orientar a utilização da ferramenta. 
Tem como objetivo:</text:p>
      <text:list text:style-name="List_20_1" text:continue-numbering="false">
        <text:list-item>
          <text:p text:style-name="LastListParagraph_FirstListParagraph_List_20_1_Content"> Mostrar como acessar o ambiente principal do Portal e apresentá-lo;</text:p>
        </text:list-item>
      </text:list>
      <text:list text:style-name="List_20_1" text:continue-numbering="false">
        <text:list-item>
          <text:p text:style-name="LastListParagraph_FirstListParagraph_List_20_1_Content"> Mostrar como acompanhar o(s) projeto(s) coordenado(s);</text:p>
        </text:list-item>
      </text:list>
      <text:list text:style-name="List_20_1" text:continue-numbering="false">
        <text:list-item>
          <text:p text:style-name="LastListParagraph_FirstListParagraph_List_20_1_Content"> Elaborar requisições de compra, viagem, pessoal e financeiro; e</text:p>
        </text:list-item>
      </text:list>
      <text:list text:style-name="List_20_1" text:continue-numbering="false">
        <text:list-item>
          <text:p text:style-name="LastListParagraph_FirstListParagraph_List_20_1_Content"> Acompanhar o processamento das requisições pela FUNCA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