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FirstListParagraph_List_20_1_Content"> <text:a xlink:type="simple" xlink:href="http://wiki.funcate.org.br/portalcoordenador/doku.php?id=start" text:style-name="Internet_20_link" text:visited-style-name="Visited_20_Internet_20_Link">Introdução</text:a> </text:p>
        </text:list-item>
        <text:list-item>
          <text:p text:style-name="List_20_1_Content"> <text:a xlink:type="simple" xlink:href="http://wiki.funcate.org.br/portalcoordenador/doku.php?id=uc" text:style-name="Internet_20_link" text:visited-style-name="Visited_20_Internet_20_Link">Casos de Uso do Portal</text:a> </text:p>
          <text:list text:style-name="List_20_1">
            <text:list-item>
              <text:p text:style-name="List_20_1_Content"> <text:a xlink:type="simple" xlink:href="http://wiki.funcate.org.br/portalcoordenador/doku.php?id=1uc" text:style-name="Internet_20_link" text:visited-style-name="Visited_20_Internet_20_Link">1.Acesso ao Portal</text:a> </text:p>
            </text:list-item>
            <text:list-item>
              <text:p text:style-name="List_20_1_Content"> <text:a xlink:type="simple" xlink:href="http://wiki.funcate.org.br/portalcoordenador/doku.php?id=2uc" text:style-name="Internet_20_link" text:visited-style-name="Visited_20_Internet_20_Link">2.Níveis hierarquicos</text:a> </text:p>
            </text:list-item>
            <text:list-item>
              <text:p text:style-name="List_20_1_Content"> <text:a xlink:type="simple" xlink:href="http://wiki.funcate.org.br/portalcoordenador/doku.php?id=3uc" text:style-name="Internet_20_link" text:visited-style-name="Visited_20_Internet_20_Link">3.Ambiente principal</text:a> </text:p>
            </text:list-item>
            <text:list-item>
              <text:p text:style-name="List_20_1_Content"> <text:a xlink:type="simple" xlink:href="http://wiki.funcate.org.br/portalcoordenador/doku.php?id=4uc" text:style-name="Internet_20_link" text:visited-style-name="Visited_20_Internet_20_Link">4.Meus dados e senha</text:a> </text:p>
            </text:list-item>
            <text:list-item>
              <text:p text:style-name="List_20_1_Content"> <text:a xlink:type="simple" xlink:href="http://wiki.funcate.org.br/portalcoordenador/doku.php?id=5uc" text:style-name="Internet_20_link" text:visited-style-name="Visited_20_Internet_20_Link">5.Requisição</text:a> </text:p>
              <text:list text:style-name="List_20_1">
                <text:list-item>
                  <text:p text:style-name="List_20_1_Content"> <text:a xlink:type="simple" xlink:href="http://wiki.funcate.org.br/portalcoordenador/doku.php?id=51uc" text:style-name="Internet_20_link" text:visited-style-name="Visited_20_Internet_20_Link">5.1 Compra</text:a> </text:p>
                </text:list-item>
                <text:list-item>
                  <text:p text:style-name="List_20_1_Content"> <text:a xlink:type="simple" xlink:href="http://wiki.funcate.org.br/portalcoordenador/doku.php?id=52uc" text:style-name="Internet_20_link" text:visited-style-name="Visited_20_Internet_20_Link">5.2 Viagem</text:a> </text:p>
                </text:list-item>
                <text:list-item>
                  <text:p text:style-name="List_20_1_Content"> <text:a xlink:type="simple" xlink:href="http://wiki.funcate.org.br/portalcoordenador/doku.php?id=53uc" text:style-name="Internet_20_link" text:visited-style-name="Visited_20_Internet_20_Link">5.3 Pessoal</text:a> </text:p>
                </text:list-item>
                <text:list-item>
                  <text:p text:style-name="List_20_1_Content"> <text:a xlink:type="simple" xlink:href="http://wiki.funcate.org.br/portalcoordenador/doku.php?id=53uc" text:style-name="Internet_20_link" text:visited-style-name="Visited_20_Internet_20_Link">5.4 Financeira</text:a> </text:p>
                </text:list-item>
              </text:list>
            </text:list-item>
            <text:list-item>
              <text:p text:style-name="List_20_1_Content"> <text:a xlink:type="simple" xlink:href="http://wiki.funcate.org.br/portalcoordenador/doku.php?id=6uc" text:style-name="Internet_20_link" text:visited-style-name="Visited_20_Internet_20_Link">6.Modelo de requisição</text:a></text:p>
            </text:list-item>
            <text:list-item>
              <text:p text:style-name="List_20_1_Content"> <text:a xlink:type="simple" xlink:href="http://wiki.funcate.org.br/portalcoordenador/doku.php?id=7uc" text:style-name="Internet_20_link" text:visited-style-name="Visited_20_Internet_20_Link">7.Salvar uma requisição</text:a></text:p>
            </text:list-item>
            <text:list-item>
              <text:p text:style-name="List_20_1_Content"> <text:a xlink:type="simple" xlink:href="http://wiki.funcate.org.br/portalcoordenador/doku.php?id=8uc" text:style-name="Internet_20_link" text:visited-style-name="Visited_20_Internet_20_Link">8.Requisição antiga</text:a></text:p>
            </text:list-item>
            <text:list-item>
              <text:p text:style-name="List_20_1_Content"> <text:a xlink:type="simple" xlink:href="http://wiki.funcate.org.br/portalcoordenador/doku.php?id=9uc" text:style-name="Internet_20_link" text:visited-style-name="Visited_20_Internet_20_Link">9.Dados financeiros</text:a></text:p>
            </text:list-item>
            <text:list-item>
              <text:p text:style-name="List_20_1_Content"> <text:a xlink:type="simple" xlink:href="http://wiki.funcate.org.br/portalcoordenador/doku.php?id=10uc" text:style-name="Internet_20_link" text:visited-style-name="Visited_20_Internet_20_Link">10.Requisição ativa</text:a></text:p>
            </text:list-item>
            <text:list-item>
              <text:p text:style-name="List_20_1_Content"> <text:a xlink:type="simple" xlink:href="http://wiki.funcate.org.br/portalcoordenador/doku.php?id=11uc" text:style-name="Internet_20_link" text:visited-style-name="Visited_20_Internet_20_Link">11.Aprovar requisição</text:a></text:p>
            </text:list-item>
            <text:list-item>
              <text:p text:style-name="List_20_1_Content"> <text:a xlink:type="simple" xlink:href="http://wiki.funcate.org.br/portalcoordenador/doku.php?id=12uc" text:style-name="Internet_20_link" text:visited-style-name="Visited_20_Internet_20_Link">12.Pendência geral</text:a></text:p>
            </text:list-item>
            <text:list-item>
              <text:p text:style-name="LastListParagraph_List_20_1_Content"> <text:a xlink:type="simple" xlink:href="http://wiki.funcate.org.br/portalcoordenador/doku.php?id=13uc" text:style-name="Internet_20_link" text:visited-style-name="Visited_20_Internet_20_Link">13.Avaliar pendência</text:a></text:p>
            </text:list-item>
          </text:list>
        </text:list-item>
      </text:list>
      <text:p text:style-name="Text_20_body"><text:a xlink:type="simple" xlink:href="http://wiki.funcate.org.br/portalcoordenador/doku.php?id=doku.php_id_sidebar_do_edit" text:style-name="Internet_20_link" text:visited-style-name="Visited_20_Internet_20_Link"> Edita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justify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sidebar</dc:title>
  </office:meta>
</office:document-meta>
</file>