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uniao"/><text:bookmark-start text:name="__RefHeading___reunioes_1"/><text:bookmark-start text:name="reunioes"/>6.1 Reuniões<text:bookmark-end text:name="__RefHeading___reunioes_1"/><text:bookmark-end text:name="reunioes"/></text:h>
      <text:p text:style-name="Text_20_body">O processo “Reuniões” é responsável por sintetizar os resultados gerados em cada reunião ocorrida no projeto. A recomendação do modelo abaixo para registro das reunião neste repositório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euniao</dc:title>
  </office:meta>
</office:document-meta>
</file>