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as possíveis ações, estão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geralmente organizações governamentais das esferas federais estaduais e municipais, além de instituições de direito privado ligadas a elas. </text:p>
      <text:h text:style-name="Heading_20_3" text:outline-level="3"><text:bookmark-start text:name="__RefHeading___produto_gerado_2"/><text:bookmark-start text:name="produto_gerado"/>Produto Gerado<text:bookmark-end text:name="__RefHeading___produto_gerado_2"/><text:bookmark-end text:name="produto_gerado"/></text:h>
      <text:p text:style-name="Text_20_body">O resultado deste processo deverá ser um relatório contendo uma descrição resumida das ações realizadas, nomes dos participantes, data e, principalmente, um breve relato sobre o interesse manifestado.</text:p>
      <text:p text:style-name="Text_20_body">O modelo de relatório a ser preenchido como produto deste processo é acessível pelo “link” abaixo.</text:p>
      <text:list text:style-name="List_20_1" text:continue-numbering="false">
        <text:list-item>
          <text:p text:style-name="LastListParagraph_FirstListParagraph_List_20_1_Content"> <text:a xlink:type="simple" xlink:href="http://wiki.funcate.org.br/portalcoordenador/lib/exe/fetch.php?media=modelo_relatorio_prospeccao_v1_.docx" text:style-name="Internet_20_link" text:visited-style-name="Visited_20_Internet_20_Link">Modelo de Relatório de Prospecção.</text:a></text:p>
        </text:list-item>
      </text:list>
      <text:p text:style-name="Text_20_body">Este modelo deverá estar disponível dentro da árvore de diretório de prospecção de projetos na wiki, como texto a ser acessado por “link” diretamente ou por meio do acesso ao arquivo em formato DOCx.</text:p>
      <text:p text:style-name="Horizontal_20_Line"/>
      <text:p text:style-name="Text_20_body"><text:span text:style-name="Strong_20_Emphasis">RELATÓRIO DE PROSPECÇÃO	Versão XX</text:span></text:p>
      <text:p text:style-name="Text_20_body"><text:span text:style-name="Strong_20_Emphasis">1.LOCAL	</text:span>
&lt;Descrição do local onde ocorreu o evento&gt;</text:p>
      <text:p text:style-name="Text_20_body"><text:span text:style-name="Strong_20_Emphasis">2.DATA</text:span>
&lt;Data e hora do início do evento&gt;
&lt;DD/MM/AAA – HH:MM&gt;</text:p>
      <text:p text:style-name="Text_20_body"><text:span text:style-name="Strong_20_Emphasis">3.PARTICIPANTES</text:span>
&lt;Lista dos nomes dos participantes com contato (email, celular, Skype)&gt;</text:p>
      <text:p text:style-name="Text_20_body"><text:span text:style-name="Strong_20_Emphasis">4.INTERESSE</text:span>
&lt;Breve relato sobre o interesse manifestados pelos participantes em algum serviço ou produto que a Funcate possa atender&gt;</text:p>
      <text:p text:style-name="Text_20_body"><text:span text:style-name="Strong_20_Emphasis">5.RESPONSÁVEL CONDUÇÃO DA AÇÃO</text:span>
&lt; Nomear o(s) responsável(is) pela condução da ação em nome da Funcate &gt;</text:p>
      <text:p text:style-name="Text_20_body"><text:span text:style-name="Strong_20_Emphasis">6.RESPONSÁVEL RELATÓRIO</text:span>
&lt; Nomear o responsável por este relatório Funcate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