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corr"/><text:bookmark-start text:name="__RefHeading___manutencao_corretiva_1"/><text:bookmark-start text:name="manutencao_corretiva"/>4.2 Manutenção Corretiva<text:bookmark-end text:name="__RefHeading___manutencao_corretiva_1"/><text:bookmark-end text:name="manutencao_corretiva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Registro de correção (“Trac”);</text:p>
        </text:list-item>
        <text:list-item>
          <text:p text:style-name="LastListParagraph_Numbering_20_1_Content"> Ajustar a codificação visando  corrigir desvio de especificação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mcorr</dc:title>
  </office:meta>
</office:document-meta>
</file>