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arantia"/><text:bookmark-start text:name="__RefHeading___garantia_1"/><text:bookmark-start text:name="garantia"/>5.1 Garantia<text:bookmark-end text:name="__RefHeading___garantia_1"/><text:bookmark-end text:name="garantia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Período de 01 ano de garantia;</text:p>
        </text:list-item>
        <text:list-item>
          <text:p text:style-name="LastListParagraph_Numbering_20_1_Content"> Garantir funcionamento do software segundo especificação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garantia</dc:title>
  </office:meta>
</office:document-meta>
</file>