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areuniao"/><text:bookmark-start text:name="__RefHeading___a_reuniao29_04_2016_1"/><text:bookmark-start text:name="a_reuniao29_04_2016"/>6a reunião: 29/04/2016<text:bookmark-end text:name="__RefHeading___a_reuniao29_04_2016_1"/><text:bookmark-end text:name="a_reuniao29_04_2016"/></text:h>
      <text:p text:style-name="Text_20_body">Participantes: Claudio Bogossian, Eric Abreu, Mário Pettinati e Rogério Thom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6areuniao</dc:title>
  </office:meta>
</office:document-meta>
</file>