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5uc"/> 5.Quais tipos de requisições são possíveis fazer? </text:span></text:p>
      <text:p text:style-name="Text_20_body">As requisições que podem ser solicitadas pelo coordenador são do seguinte tipo:</text:p>
      <text:list text:style-name="List_20_1" text:continue-numbering="false">
        <text:list-item>
          <text:p text:style-name="FirstListParagraph_List_20_1_Content"> Compras (nacionais e importadas)</text:p>
        </text:list-item>
        <text:list-item>
          <text:p text:style-name="List_20_1_Content"> Viagens (apoio a viagens:passagens, diárias, translado, hospedagem, seguro viagem e adiantamento)</text:p>
        </text:list-item>
        <text:list-item>
          <text:p text:style-name="List_20_1_Content"> Pessoal (recursos humanos)</text:p>
        </text:list-item>
        <text:list-item>
          <text:p text:style-name="LastListParagraph_List_20_1_Content"> Financeiras (adiantamento e reembolsos)</text:p>
        </text:list-item>
      </text:list>
      <text:p text:style-name="Text_20_body">Estes tipos de requisições serão apresentados e detalhados nos tópicos segui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5uc</dc:title>
  </office:meta>
</office:document-meta>
</file>