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182f26ac815a1b2a84f03ab234d13e.png"/>
  <manifest:file-entry manifest:media-type="image/gif" manifest:full-path="Pictures/e233b72529f4acf2bcfa8d698685b7f4.gif"/>
  <manifest:file-entry manifest:media-type="image/gif" manifest:full-path="Pictures/5402de4af78c08e208a71c974f8af628.gif"/>
  <manifest:file-entry manifest:media-type="image/gif" manifest:full-path="Pictures/5543c19cfd182677a319679eacc40266.gif"/>
  <manifest:file-entry manifest:media-type="image/gif" manifest:full-path="Pictures/625e605364fe81998408507b3657a657.gif"/>
  <manifest:file-entry manifest:media-type="image/gif" manifest:full-path="Pictures/ffd052eec685ae904b2518881441e33a.gif"/>
  <manifest:file-entry manifest:media-type="image/gif" manifest:full-path="Pictures/915a68003cbb50bc23e7fa87211cf7d0.gif"/>
  <manifest:file-entry manifest:media-type="image/gif" manifest:full-path="Pictures/6fe27f71c4455e857b5bdd4e12ade201.gif"/>
  <manifest:file-entry manifest:media-type="image/gif" manifest:full-path="Pictures/bc466816c02e3b95f467b9a9b6f23976.gif"/>
  <manifest:file-entry manifest:media-type="image/gif" manifest:full-path="Pictures/8f29d4517712a67068aa5149f11cd69e.gif"/>
  <manifest:file-entry manifest:media-type="image/gif" manifest:full-path="Pictures/fe0d74224e9ad507c2f602437e437991.gif"/>
  <manifest:file-entry manifest:media-type="image/gif" manifest:full-path="Pictures/76fe122e8eaf4b9c4c8a8c3cdc65296f.gif"/>
  <manifest:file-entry manifest:media-type="image/gif" manifest:full-path="Pictures/70b9952b5736fb7c836bf342037f5aa6.gif"/>
  <manifest:file-entry manifest:media-type="image/gif" manifest:full-path="Pictures/3afc4ad27eb173aa71d302cc4d64ccc6.gif"/>
  <manifest:file-entry manifest:media-type="image/gif" manifest:full-path="Pictures/8f988cc663b5f46448a2aa555d3e404e.gif"/>
  <manifest:file-entry manifest:media-type="image/gif" manifest:full-path="Pictures/57aba8202e5ee37eb7d1d585f392486e.gif"/>
  <manifest:file-entry manifest:media-type="image/gif" manifest:full-path="Pictures/6267352618a0e099117dfc1a475c86e8.gif"/>
  <manifest:file-entry manifest:media-type="image/gif" manifest:full-path="Pictures/f54ca7bcaa70d6dad7c84484f94fe1d1.gif"/>
  <manifest:file-entry manifest:media-type="image/gif" manifest:full-path="Pictures/2533b15bd95d04f62fad0b47c852ae90.gif"/>
  <manifest:file-entry manifest:media-type="image/gif" manifest:full-path="Pictures/f955b509418759c741c562db3dd74be2.gif"/>
  <manifest:file-entry manifest:media-type="image/gif" manifest:full-path="Pictures/eaef2daae1802d096f7d1dda352f92d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funcate.org.br/3o-inventario-cetesb/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funcate.org.br/3o-inventario-cetesb/doku.php?id=wiki:pagename" text:style-name="Internet_20_link" text:visited-style-name="Visited_20_Internet_20_Link">pagename</text:a> or use an additional <text:a xlink:type="simple" xlink:href="http://wiki.funcate.org.br/3o-inventario-cetesb/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funcate.org.br/3o-inventario-cetesb/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wiki.funcate.org.br/3o-inventario-cetesb/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1182f26ac815a1b2a84f03ab234d13e.png" xlink:type="simple" xlink:show="embed" xlink:actuate="onLoad"/></draw:frame></text:p>
      <text:p text:style-name="Text_20_body">Resize to given width:            <draw:frame draw:style-name="media" draw:name="1" text:anchor-type="as-char" draw:z-index="1" svg:width="3.3866666666667cm" svg:height="3.3866666666667cm"><draw:image xlink:href="Pictures/61182f26ac815a1b2a84f03ab234d13e.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1182f26ac815a1b2a84f03ab234d13e.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1182f26ac815a1b2a84f03ab234d13e.png" xlink:type="simple" xlink:show="embed" xlink:actuate="onLoad"/></draw:frame></text:p>
      <text:p text:style-name="Text_20_body"><draw:frame draw:style-name="medialeft" draw:name="5" text:anchor-type="paragraph" draw:z-index="5" svg:width="3.3866666666667cm" svg:height="3.3866666666667cm"><draw:image xlink:href="Pictures/61182f26ac815a1b2a84f03ab234d13e.png" xlink:type="simple" xlink:show="embed" xlink:actuate="onLoad"/></draw:frame></text:p>
      <text:p text:style-name="Text_20_body"><draw:frame draw:style-name="mediacenter" draw:name="6" text:anchor-type="paragraph" draw:z-index="6" svg:width="3.3866666666667cm" svg:height="3.3866666666667cm"><draw:image xlink:href="Pictures/61182f26ac815a1b2a84f03ab234d13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1182f26ac815a1b2a84f03ab234d13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1182f26ac815a1b2a84f03ab234d13e.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233b72529f4acf2bcfa8d698685b7f4.gif" xlink:type="simple" xlink:show="embed" xlink:actuate="onLoad"/></draw:frame>   8-)  </text:p>
        </text:list-item>
        <text:list-item>
          <text:p text:style-name="List_20_1_Content"> <draw:frame draw:style-name="media" draw:name="10" text:anchor-type="as-char" draw:z-index="10" svg:width="0.396875cm" svg:height="0.396875cm"><draw:image xlink:href="Pictures/5402de4af78c08e208a71c974f8af628.gif" xlink:type="simple" xlink:show="embed" xlink:actuate="onLoad"/></draw:frame>   8-O  </text:p>
        </text:list-item>
        <text:list-item>
          <text:p text:style-name="List_20_1_Content"> <draw:frame draw:style-name="media" draw:name="11" text:anchor-type="as-char" draw:z-index="11" svg:width="0.396875cm" svg:height="0.396875cm"><draw:image xlink:href="Pictures/5543c19cfd182677a319679eacc40266.gif" xlink:type="simple" xlink:show="embed" xlink:actuate="onLoad"/></draw:frame>   :-(  </text:p>
        </text:list-item>
        <text:list-item>
          <text:p text:style-name="List_20_1_Content"> <draw:frame draw:style-name="media" draw:name="12" text:anchor-type="as-char" draw:z-index="12" svg:width="0.396875cm" svg:height="0.396875cm"><draw:image xlink:href="Pictures/625e605364fe81998408507b3657a657.gif" xlink:type="simple" xlink:show="embed" xlink:actuate="onLoad"/></draw:frame>   :-)  </text:p>
        </text:list-item>
        <text:list-item>
          <text:p text:style-name="List_20_1_Content"> <draw:frame draw:style-name="media" draw:name="13" text:anchor-type="as-char" draw:z-index="13" svg:width="0.396875cm" svg:height="0.396875cm"><draw:image xlink:href="Pictures/ffd052eec685ae904b2518881441e33a.gif" xlink:type="simple" xlink:show="embed" xlink:actuate="onLoad"/></draw:frame>    =)   </text:p>
        </text:list-item>
        <text:list-item>
          <text:p text:style-name="List_20_1_Content"> <draw:frame draw:style-name="media" draw:name="14" text:anchor-type="as-char" draw:z-index="14" svg:width="0.396875cm" svg:height="0.396875cm"><draw:image xlink:href="Pictures/915a68003cbb50bc23e7fa87211cf7d0.gif" xlink:type="simple" xlink:show="embed" xlink:actuate="onLoad"/></draw:frame>   :-/  </text:p>
        </text:list-item>
        <text:list-item>
          <text:p text:style-name="List_20_1_Content"> <draw:frame draw:style-name="media" draw:name="15" text:anchor-type="as-char" draw:z-index="15" svg:width="0.396875cm" svg:height="0.396875cm"><draw:image xlink:href="Pictures/6fe27f71c4455e857b5bdd4e12ade201.gif" xlink:type="simple" xlink:show="embed" xlink:actuate="onLoad"/></draw:frame>   :-\  </text:p>
        </text:list-item>
        <text:list-item>
          <text:p text:style-name="List_20_1_Content"> <draw:frame draw:style-name="media" draw:name="16" text:anchor-type="as-char" draw:z-index="16" svg:width="0.396875cm" svg:height="0.396875cm"><draw:image xlink:href="Pictures/bc466816c02e3b95f467b9a9b6f23976.gif" xlink:type="simple" xlink:show="embed" xlink:actuate="onLoad"/></draw:frame>   :-?  </text:p>
        </text:list-item>
        <text:list-item>
          <text:p text:style-name="List_20_1_Content"> <draw:frame draw:style-name="media" draw:name="17" text:anchor-type="as-char" draw:z-index="17" svg:width="0.396875cm" svg:height="0.396875cm"><draw:image xlink:href="Pictures/8f29d4517712a67068aa5149f11cd69e.gif" xlink:type="simple" xlink:show="embed" xlink:actuate="onLoad"/></draw:frame>   :-D  </text:p>
        </text:list-item>
        <text:list-item>
          <text:p text:style-name="List_20_1_Content"> <draw:frame draw:style-name="media" draw:name="18" text:anchor-type="as-char" draw:z-index="18" svg:width="0.396875cm" svg:height="0.396875cm"><draw:image xlink:href="Pictures/fe0d74224e9ad507c2f602437e437991.gif" xlink:type="simple" xlink:show="embed" xlink:actuate="onLoad"/></draw:frame>   :-P  </text:p>
        </text:list-item>
        <text:list-item>
          <text:p text:style-name="List_20_1_Content"> <draw:frame draw:style-name="media" draw:name="19" text:anchor-type="as-char" draw:z-index="19" svg:width="0.396875cm" svg:height="0.396875cm"><draw:image xlink:href="Pictures/76fe122e8eaf4b9c4c8a8c3cdc65296f.gif" xlink:type="simple" xlink:show="embed" xlink:actuate="onLoad"/></draw:frame>   :-O  </text:p>
        </text:list-item>
        <text:list-item>
          <text:p text:style-name="List_20_1_Content"> <draw:frame draw:style-name="media" draw:name="20" text:anchor-type="as-char" draw:z-index="20" svg:width="0.396875cm" svg:height="0.396875cm"><draw:image xlink:href="Pictures/70b9952b5736fb7c836bf342037f5aa6.gif" xlink:type="simple" xlink:show="embed" xlink:actuate="onLoad"/></draw:frame>   :-X  </text:p>
        </text:list-item>
        <text:list-item>
          <text:p text:style-name="List_20_1_Content"> <draw:frame draw:style-name="media" draw:name="21" text:anchor-type="as-char" draw:z-index="21" svg:width="0.396875cm" svg:height="0.396875cm"><draw:image xlink:href="Pictures/3afc4ad27eb173aa71d302cc4d64ccc6.gif" xlink:type="simple" xlink:show="embed" xlink:actuate="onLoad"/></draw:frame>   :-|  </text:p>
        </text:list-item>
        <text:list-item>
          <text:p text:style-name="List_20_1_Content"> <draw:frame draw:style-name="media" draw:name="22" text:anchor-type="as-char" draw:z-index="22" svg:width="0.396875cm" svg:height="0.396875cm"><draw:image xlink:href="Pictures/8f988cc663b5f46448a2aa555d3e404e.gif" xlink:type="simple" xlink:show="embed" xlink:actuate="onLoad"/></draw:frame>   ;-)  </text:p>
        </text:list-item>
        <text:list-item>
          <text:p text:style-name="List_20_1_Content"> <draw:frame draw:style-name="media" draw:name="23" text:anchor-type="as-char" draw:z-index="23" svg:width="0.396875cm" svg:height="0.396875cm"><draw:image xlink:href="Pictures/57aba8202e5ee37eb7d1d585f392486e.gif" xlink:type="simple" xlink:show="embed" xlink:actuate="onLoad"/></draw:frame>   ^_^  </text:p>
        </text:list-item>
        <text:list-item>
          <text:p text:style-name="List_20_1_Content"> <draw:frame draw:style-name="media" draw:name="24" text:anchor-type="as-char" draw:z-index="24" svg:width="0.396875cm" svg:height="0.396875cm"><draw:image xlink:href="Pictures/6267352618a0e099117dfc1a475c86e8.gif" xlink:type="simple" xlink:show="embed" xlink:actuate="onLoad"/></draw:frame>   :?:  </text:p>
        </text:list-item>
        <text:list-item>
          <text:p text:style-name="List_20_1_Content"> <draw:frame draw:style-name="media" draw:name="25" text:anchor-type="as-char" draw:z-index="25" svg:width="0.396875cm" svg:height="0.396875cm"><draw:image xlink:href="Pictures/f54ca7bcaa70d6dad7c84484f94fe1d1.gif" xlink:type="simple" xlink:show="embed" xlink:actuate="onLoad"/></draw:frame>   :!:  </text:p>
        </text:list-item>
        <text:list-item>
          <text:p text:style-name="List_20_1_Content"> <draw:frame draw:style-name="media" draw:name="26" text:anchor-type="as-char" draw:z-index="26" svg:width="0.396875cm" svg:height="0.396875cm"><draw:image xlink:href="Pictures/2533b15bd95d04f62fad0b47c852ae9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955b509418759c741c562db3dd74be2.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eaef2daae1802d096f7d1dda352f92d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funcate.org.br/3o-inventario-cetesb/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funcate.org.br/3o-inventario-cetesb/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funcate.org.br/3o-inventario-cetesb/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funcate.org.br/3o-inventario-cetesb/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funcate.org.br/3o-inventario-cetesb/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games.slashdot.org/story/24/05/01/2238224/unity-appoints-ex-zynga-exec-matthew-bromberg-as-ceo?utm_source=rss1.0mainlinkanon&amp;amp;utm_medium=feed" text:style-name="Internet_20_link" text:visited-style-name="Visited_20_Internet_20_Link">Unity Appoints Ex-Zynga Exec Matthew Bromberg As CEO</text:a> por BeauHD (%2024/%05/%01 %21:%May)</text:p>
        </text:list-item>
        <text:list-item>
          <text:p text:style-name="List_20_1_Content"><text:a xlink:type="simple" xlink:href="https://tech.slashdot.org/story/24/05/01/2115225/congress-lets-broadband-funding-run-out-ending-30-low-income-discounts?utm_source=rss1.0mainlinkanon&amp;amp;utm_medium=feed" text:style-name="Internet_20_link" text:visited-style-name="Visited_20_Internet_20_Link">Congress Lets Broadband Funding Run Out, Ending $30 Low-Income Discounts</text:a> por BeauHD (%2024/%05/%01 %21:%May)</text:p>
        </text:list-item>
        <text:list-item>
          <text:p text:style-name="List_20_1_Content"><text:a xlink:type="simple" xlink:href="https://apple.slashdot.org/story/24/05/01/2147233/anthropic-brings-claude-ai-to-the-iphone-and-ipad?utm_source=rss1.0mainlinkanon&amp;amp;utm_medium=feed" text:style-name="Internet_20_link" text:visited-style-name="Visited_20_Internet_20_Link">Anthropic Brings Claude AI To the iPhone and iPad</text:a> por BeauHD (%2024/%05/%01 %20:%May)</text:p>
        </text:list-item>
        <text:list-item>
          <text:p text:style-name="List_20_1_Content"><text:a xlink:type="simple" xlink:href="https://news.slashdot.org/story/24/05/01/2123226/roblox-players-to-start-seeing-video-ads-in-its-virtual-realms?utm_source=rss1.0mainlinkanon&amp;amp;utm_medium=feed" text:style-name="Internet_20_link" text:visited-style-name="Visited_20_Internet_20_Link">Roblox Players To Start Seeing Video Ads In Its Virtual Realms</text:a> por BeauHD (%2024/%05/%01 %19:%May)</text:p>
        </text:list-item>
        <text:list-item>
          <text:p text:style-name="LastListParagraph_List_20_1_Content"><text:a xlink:type="simple" xlink:href="https://it.slashdot.org/story/24/05/01/220214/dropbox-says-hackers-breached-digital-signature-product?utm_source=rss1.0mainlinkanon&amp;amp;utm_medium=feed" text:style-name="Internet_20_link" text:visited-style-name="Visited_20_Internet_20_Link">Dropbox Says Hackers Breached Digital-Signature Product</text:a> por BeauHD (%2024/%05/%01 %19:%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