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up"/><text:bookmark-start text:name="__RefHeading___suporte_tecnico_1"/><text:bookmark-start text:name="suporte_tecnico"/>4.1 Suporte Técnico<text:bookmark-end text:name="__RefHeading___suporte_tecnico_1"/><text:bookmark-end text:name="suporte_tecnico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Disponibilizar atendimento via correio eletrônico (“email”), conferência em tempo real (“skype”), mensagens instantâneas (“chat”) e telefone;</text:p>
        </text:list-item>
        <text:list-item>
          <text:p text:style-name="LastListParagraph_Numbering_20_1_Content"> Registro de atendi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sup</dc:title>
  </office:meta>
</office:document-meta>
</file>