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speccao"/>O macroprocesso prospecção é composto por três processo a saber:</text:p>
      <text:list text:style-name="List_20_1" text:continue-numbering="false">
        <text:list-item>
          <text:p text:style-name="FirstListParagraph_List_20_1_Content"> Prospecção;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speccao</dc:title>
  </office:meta>
</office:document-meta>
</file>