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proposta"/><text:bookmark-start text:name="__RefHeading___convenio_1"/><text:bookmark-start text:name="convenio"/>Convênio<text:bookmark-end text:name="__RefHeading___convenio_1"/><text:bookmark-end text:name="convenio"/></text:h>
      <text:p text:style-name="Text_20_body">A Funcate, por orientação de sua diretoria, realiza projetos com os órgãos do governo por meio de mecanismo denominado “convênio”.</text:p>
      <text:p text:style-name="Text_20_body">Neste processo ambos os lados (Funcate e interessado) trabalham juntos, de forma colaborativa, na elaboração de um convênio para execução do um escopo (projeto base). Por este modelo ambos devem realizar tarefas e investir recursos para executar o projeto base e atender as metas estabelecidas.</text:p>
      <text:p text:style-name="Text_20_body">O formato de “proposta técnica e financeira”, muito utilizada no passado, apenas deverá ser utilizado no caso de empresas privadas que queiram contratar os serviços da fundação. Trata-se de caso de exceção.</text:p>
      <text:h text:style-name="Heading_20_3" text:outline-level="3"><text:bookmark-start text:name="__RefHeading___resultado_do_processo_2"/><text:bookmark-start text:name="resultado_do_processo"/>Resultado do processo<text:bookmark-end text:name="__RefHeading___resultado_do_processo_2"/><text:bookmark-end text:name="resultado_do_processo"/></text:h>
      <text:p text:style-name="Text_20_body">O convênio a ser elaborado é possui tópicos bem conhecidos que são apresentado a segui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justify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pproposta</dc:title>
  </office:meta>
</office:document-meta>
</file>