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adap"/><text:bookmark-start text:name="__RefHeading___manutencao_adaptativa_1"/><text:bookmark-start text:name="manutencao_adaptativa"/>4.3 Manutenção Adaptativa<text:bookmark-end text:name="__RefHeading___manutencao_adaptativa_1"/><text:bookmark-end text:name="manutencao_adaptativa"/></text:h>
      <text:p text:style-name="Text_20_body">Inclui as seguintes ações:</text:p>
      <text:list text:style-name="Numbering_20_1" text:continue-numbering="false">
        <text:list-item>
          <text:p text:style-name="FirstListParagraph_Numbering_20_1_Content"> Registro de ocorrência (“Trac”);</text:p>
        </text:list-item>
        <text:list-item>
          <text:p text:style-name="LastListParagraph_Numbering_20_1_Content"> Reiniciar o processo de avaliação do requisi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madap</dc:title>
  </office:meta>
</office:document-meta>
</file>