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evantamento"/><text:bookmark-start text:name="__RefHeading___levantamento_de_necessidades_expectativas_1"/><text:bookmark-start text:name="levantamento_de_necessidades_expectativas"/>Levantamento de Necessidades/Expectativas<text:bookmark-end text:name="__RefHeading___levantamento_de_necessidades_expectativas_1"/><text:bookmark-end text:name="levantamento_de_necessidades_expectativas"/></text:h>
      <text:p text:style-name="Text_20_body">O processo de levantamento de necessidades e expectativas…</text:p>
      <text:list text:style-name="List_20_1" text:continue-numbering="false">
        <text:list-item>
          <text:p text:style-name="FirstListParagraph_List_20_1_Content"> Reuniões;</text:p>
        </text:list-item>
        <text:list-item>
          <text:p text:style-name="List_20_1_Content"> Entrevista com pessoas chaves;</text:p>
        </text:list-item>
        <text:list-item>
          <text:p text:style-name="List_20_1_Content"> Oficinas de trabalho;</text:p>
        </text:list-item>
        <text:list-item>
          <text:p text:style-name="List_20_1_Content"> Questionários;</text:p>
        </text:list-item>
        <text:list-item>
          <text:p text:style-name="List_20_1_Content"> Analise de material de apoio;</text:p>
        </text:list-item>
        <text:list-item>
          <text:p text:style-name="LastListParagraph_List_20_1_Content"> Analise de sistemas legad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evantamento</dc:title>
  </office:meta>
</office:document-meta>
</file>