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ompanhamento"/><text:bookmark-start text:name="__RefHeading___acompanhamento_1"/><text:bookmark-start text:name="acompanhamento"/>6. Acompanhamento<text:bookmark-end text:name="__RefHeading___acompanhamento_1"/><text:bookmark-end text:name="acompanhamento"/></text:h>
      <text:p text:style-name="Text_20_body">O macroprocesso Acompanhamento é composto por reuniões de trabalho da equipe do projeto que ocorrerão dentro da execução de cada macro processo. Por isto o processo a ser executado é:</text:p>
      <text:list text:style-name="List_20_1" text:continue-numbering="false">
        <text:list-item>
          <text:p text:style-name="LastListParagraph_FirstListParagraph_List_20_1_Content"> <text:a xlink:type="simple" xlink:href="http://wiki.funcate.org.br/3o-inventario-cetesb/doku.php?id=preuniao" text:style-name="Internet_20_link" text:visited-style-name="Visited_20_Internet_20_Link">6.1 Reuniõ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companhamento</dc:title>
  </office:meta>
</office:document-meta>
</file>