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areuniao"/>Participantes: André Carvalho, Claudio Bogossian, Eric Abreu, Mário Pettinati e Rogério Thomé.</text:p>
      <text:p text:style-name="Text_20_body">Resumo dos resultados obtidos de nosso encontro. </text:p>
      <text:p text:style-name="Text_20_body">Em uma <text:span text:style-name="Strong_20_Emphasis">1a etapa de trabalho</text:span> foram definidas as seguintes ações:</text:p>
      <text:p text:style-name="Text_20_body">a) fazer um levantamento sobre os projetos atuais na área de desenvolvimento Geo que inclui:</text:p>
      <text:list text:style-name="Numbering_20_1" text:continue-numbering="false">
        <text:list-item>
          <text:p text:style-name="FirstListParagraph_Numbering_20_1_Content"> Metodologia atual (desde o requisito até o entregável) considerando ferramentas, fluxo, produtos intermediários, repositório, tracs, entre outros;</text:p>
        </text:list-item>
        <text:list-item>
          <text:p text:style-name="Numbering_20_1_Content"> Equipe técnica alocada;</text:p>
        </text:list-item>
        <text:list-item>
          <text:p text:style-name="Numbering_20_1_Content"> Liderança;</text:p>
        </text:list-item>
        <text:list-item>
          <text:p text:style-name="LastListParagraph_Numbering_20_1_Content"> Tempo do projeto e periodicidade de entrega.</text:p>
        </text:list-item>
      </text:list>
      <text:p text:style-name="Text_20_body">b) Projetos a serem considerados no levantamento e pessoa chave detentora de informações:</text:p>
      <text:list text:style-name="List_20_1" text:continue-numbering="false">
        <text:list-item>
          <text:p text:style-name="FirstListParagraph_List_20_1_Content"> 1. Petrobras…………………………….(Mário);</text:p>
        </text:list-item>
        <text:list-item>
          <text:p text:style-name="List_20_1_Content"> 2. TerraAmazon 4…………………………(Van/Fernanda Seidel/Flaverton);</text:p>
        </text:list-item>
        <text:list-item>
          <text:p text:style-name="List_20_1_Content"> 3. TerraAmazon 5…………………………(Eric);</text:p>
        </text:list-item>
        <text:list-item>
          <text:p text:style-name="List_20_1_Content"> 4. Boing………………………………..(Bogo);</text:p>
        </text:list-item>
        <text:list-item>
          <text:p text:style-name="List_20_1_Content"> 5. TerraSGT……………………………..(Mário); e</text:p>
        </text:list-item>
        <text:list-item>
          <text:p text:style-name="LastListParagraph_List_20_1_Content"> 6. Portal MSA - BNDES - FUNCATE……………(André).</text:p>
        </text:list-item>
      </text:list>
      <text:p text:style-name="Text_20_body">c) Responsável pelo levantamento: Rogério Thomé;</text:p>
      <text:p text:style-name="Text_20_body">d) Data de retorno prevista para a apresentação dos resultados do levantamento: 28 de janeiro de 2016, às 14 horas, na sala de treinamento (95 / 9o Andar)</text:p>
      <text:p text:style-name="Text_20_body">Em uma <text:span text:style-name="Strong_20_Emphasis">2a etapa de trabalho</text:span> será realizado uma análise e diagnóstico sobre o levantamento do atual processo de desenvolvimento de software Geo da FUNCATE visando estabelecer ações de melhori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1areuniao</dc:title>
  </office:meta>
</office:document-meta>
</file>